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fd259" officeooo:paragraph-rsid="000fd259"/>
    </style:style>
    <style:style style:name="P2" style:family="paragraph" style:parent-style-name="Text_20_body">
      <style:text-properties officeooo:rsid="000ff236" officeooo:paragraph-rsid="000ff236"/>
    </style:style>
    <style:style style:name="P3" style:family="paragraph" style:parent-style-name="Text_20_body">
      <style:text-properties officeooo:rsid="000fd259" officeooo:paragraph-rsid="000fd259"/>
    </style:style>
    <style:style style:name="P4" style:family="paragraph" style:parent-style-name="Text_20_body">
      <style:text-properties officeooo:rsid="000ff236" officeooo:paragraph-rsid="000ff236"/>
    </style:style>
    <style:style style:name="P5" style:family="paragraph" style:parent-style-name="Title">
      <style:text-properties officeooo:rsid="000fd259" officeooo:paragraph-rsid="000fd259"/>
    </style:style>
    <style:style style:name="T1" style:family="text">
      <style:text-properties officeooo:rsid="0011cd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arácsonyra</text:p>
      <text:p text:style-name="P1">Csupa-csupa rohanás,</text:p>
      <text:p text:style-name="P1">Ajándék <text:span text:style-name="T1">kupac,</text:span> vásárlás,</text:p>
      <text:p text:style-name="P1">Ilyen vásár, olyan akció,</text:p>
      <text:p text:style-name="P1"><text:span text:style-name="T1">M</text:span>ikor lesz már Vakáció!</text:p>
      <text:p text:style-name="P1"/>
      <text:p text:style-name="P1">Csupa tüske, karácsonyfa,</text:p>
      <text:p text:style-name="P1">Folyton eltört díszek, halomba,</text:p>
      <text:p text:style-name="P1">Rokonok és helyszínek,</text:p>
      <text:p text:style-name="P1">Hidegtől, tiszta lila a színed,</text:p>
      <text:p text:style-name="P1"/>
      <text:p text:style-name="P1">Rohangálás, csipkelődés,</text:p>
      <text:p text:style-name="P1">Veszekedés, bíbelődés,</text:p>
      <text:p text:style-name="P1">Felnőttek és gyerekek,</text:p>
      <text:p text:style-name="P1">Hordják be a sarat, szemetet,</text:p>
      <text:p text:style-name="P1"/>
      <text:p text:style-name="P1">Aztán vendék, jött és látott,</text:p>
      <text:p text:style-name="P1">Majd itt hagyta a kabátot,</text:p>
      <text:p text:style-name="P1">Befalták az ebédet,</text:p>
      <text:p text:style-name="P2">Aztán mind jól lelépett,</text:p>
      <text:p text:style-name="P2"/>
      <text:p text:style-name="P2">A rendesebbek még maradtak,</text:p>
      <text:p text:style-name="P2">Örültek a <text:span text:style-name="T1">kis </text:span>csapatnak,</text:p>
      <text:p text:style-name="P2">Megnézték a gyerekeket,</text:p>
      <text:p text:style-name="P2">Nahát mekkorát nőttetek?</text:p>
      <text:p text:style-name="P2"/>
      <text:p text:style-name="P2">Ettek, ittak beszélgettek,</text:p>
      <text:p text:style-name="P2">Még egy filmet is megnéztek,</text:p>
      <text:p text:style-name="P2">Kibontják az ajándékokat,</text:p>
      <text:p text:style-name="P2">Elpakolják a dolgokat,</text:p>
      <text:p text:style-name="P2"><text:soft-page-break/></text:p>
      <text:p text:style-name="P2">Elköszönnek, csizmát vesznek,</text:p>
      <text:p text:style-name="P2">Mindent megköszönnek, amit visznek,</text:p>
      <text:p text:style-name="P2">De persze csak ha rendesebbek,</text:p>
      <text:p text:style-name="P2">Mert a családok egyre <text:s/>csendesebbek,</text:p>
      <text:p text:style-name="P2"/>
      <text:p text:style-name="P2">Pako<text:span text:style-name="T1">lunk</text:span> egy fél napot,</text:p>
      <text:p text:style-name="P2">Ha nép haza andalgott,</text:p>
      <text:p text:style-name="P2">Gondolkodunk, mért van ez?</text:p>
      <text:p text:style-name="P2">Ezzel nekünk örömet szerez?</text:p>
      <text:p text:style-name="P2"/>
      <text:p text:style-name="P2">De más ként lesz az idén,</text:p>
      <text:p text:style-name="P2">Leszögezem az elején,</text:p>
      <text:p text:style-name="P2">Mi jó vendégek leszünk,</text:p>
      <text:p text:style-name="P2">Csak amenyit kell annyit eszünk!</text:p>
      <text:p text:style-name="P2"/>
      <text:p text:style-name="P2">Nem leszünk természeti katasztrófa,</text:p>
      <text:p text:style-name="P2">Nem döl majd fel a karácsonyfa,</text:p>
      <text:p text:style-name="P2">Megdicsérünk minden fogást,</text:p>
      <text:p text:style-name="P2">Nem keressük a kifogást,</text:p>
      <text:p text:style-name="P2"/>
      <text:p text:style-name="P2">Elles<text:span text:style-name="T1">z</text:span>ünk, és hogy ha vége,</text:p>
      <text:p text:style-name="P2">A haz népének örömére,</text:p>
      <text:p text:style-name="P2">Elmegyünk, és köszönünk,</text:p>
      <text:p text:style-name="P2">Mindent szépen köszönünk!</text:p>
      <text:p text:style-name="P2"/>
      <text:p text:style-name="P2">Kis ajándék, nagy család,</text:p>
      <text:p text:style-name="P2">Otthon levesszük a maskarát,</text:p>
      <text:p text:style-name="P2">És majd este, álmunkban,</text:p>
      <text:p text:style-name="P2">Míg pihenünk az ágyunkban,</text:p>
      <text:p text:style-name="P2"/>
      <text:p text:style-name="P2"><text:soft-page-break/>Azt képzeljük az nap este,</text:p>
      <text:p text:style-name="P2">Sajnálkozva, szívrepesve,</text:p>
      <text:p text:style-name="P2"/>
      <text:p text:style-name="P2">Hogy pakolnak egy fél napot,</text:p>
      <text:p text:style-name="P2">És <text:span text:style-name="T1">bár feledik a haragot,</text:span></text:p>
      <text:p text:style-name="P2">Gondolkodnak, mért van ez?</text:p>
      <text:p text:style-name="P2">És előröl indul a lemez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15:48:48.195000000</meta:creation-date>
    <dc:date>2016-12-25T21:56:26.700000000</dc:date>
    <meta:editing-duration>PT34M12S</meta:editing-duration>
    <meta:editing-cycles>4</meta:editing-cycles>
    <meta:generator>LibreOffice/5.1.4.2$Windows_x86 LibreOffice_project/f99d75f39f1c57ebdd7ffc5f42867c12031db97a</meta:generator>
    <meta:document-statistic meta:table-count="0" meta:image-count="0" meta:object-count="0" meta:page-count="3" meta:paragraph-count="55" meta:word-count="211" meta:character-count="1409" meta:non-whitespace-character-count="1252"/>
  </office:meta>
</office:document-meta>
</file>