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542cm" fo:margin-left="0cm" table:align="left"/>
    </style:style>
    <style:style style:name="Táblázat1.A" style:family="table-column">
      <style:table-column-properties style:column-width="17.542cm"/>
    </style:style>
    <style:style style:name="Táblázat1.A1" style:family="table-cell">
      <style:table-cell-properties fo:padding="0.106cm" fo:border="none" style:writing-mode="lr-tb"/>
    </style:style>
    <style:style style:name="Táblázat2" style:family="table">
      <style:table-properties style:width="17.277cm" fo:margin-left="0cm" table:align="left"/>
    </style:style>
    <style:style style:name="Táblázat2.A" style:family="table-column">
      <style:table-column-properties style:column-width="17.277cm"/>
    </style:style>
    <style:style style:name="Táblázat2.A1" style:family="table-cell">
      <style:table-cell-properties fo:padding="0.106cm" fo:border="none" style:writing-mode="lr-tb"/>
    </style:style>
    <style:style style:name="Táblázat3" style:family="table">
      <style:table-properties style:width="17.013cm" fo:margin-left="0cm" table:align="left"/>
    </style:style>
    <style:style style:name="Táblázat3.A" style:family="table-column">
      <style:table-column-properties style:column-width="17.013cm"/>
    </style:style>
    <style:style style:name="Táblázat3.A1" style:family="table-cell">
      <style:table-cell-properties fo:padding="0.106cm" fo:border="none" style:writing-mode="lr-tb"/>
    </style:style>
    <style:style style:name="Táblázat3.4" style:family="table-row">
      <style:table-row-properties style:min-row-height="3.096cm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Liberation Sans" fo:font-size="18pt" style:font-size-asian="18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Liberation Sans" fo:font-size="24pt" fo:font-weight="bold" style:font-size-asian="24pt" style:font-weight-asian="bold"/>
    </style:style>
    <style:style style:name="P4" style:family="paragraph" style:parent-style-name="Text_20_body">
      <style:text-properties fo:color="#000000" style:font-name="Times New Roman" fo:font-size="14pt"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3703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tyle="italic" style:font-style-asian="italic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officeooo:rsid="00119721" officeooo:paragraph-rsid="00119721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tyle="normal" style:font-style-asian="normal" style:font-style-complex="normal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2b7ab" officeooo:paragraph-rsid="0012b7ab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officeooo:rsid="00151b42" officeooo:paragraph-rsid="00151b42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51b42" officeooo:paragraph-rsid="00151b42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51b42" officeooo:paragraph-rsid="00158628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Times New Roman" fo:font-size="14pt" style:font-size-asian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51b42" officeooo:paragraph-rsid="00151b42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Liberation Sans" fo:font-size="24pt" fo:font-weight="bold" style:font-size-asian="24p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fd4"/>
    </style:style>
    <style:style style:name="T5" style:family="text">
      <style:text-properties officeooo:rsid="0012b7ab"/>
    </style:style>
    <style:style style:name="T6" style:family="text">
      <style:text-properties officeooo:rsid="001586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Szuperhősképző</text:p>
      <text:p text:style-name="P2"/>
      <text:p text:style-name="P4">Benézel az iskolánkba,</text:p>
      <text:p text:style-name="P4">Légy szülő, vagy gyerek</text:p>
      <text:p text:style-name="P4">Biztos azt gondolod</text:p>
      <text:p text:style-name="P4">Ha meglátod osztálytermemet,</text:p>
      <text:p text:style-name="P4">Hogy ez egy egyszerű kis osztály!</text:p>
      <text:p text:style-name="P4">Hopp, de jól figyelj!</text:p>
      <text:p text:style-name="P4">Ezek szerint lemaradtál?</text:p>
      <text:p text:style-name="P4">Mi nem vagyunk hétköznapiak,</text:p>
      <text:p text:style-name="P4">Mi különlegesek vagyunk,</text:p>
      <text:p text:style-name="P4">Még, ha elő is fordul, hogy</text:p>
      <text:p text:style-name="P4">Magunk után, szemetet hagyunk.</text:p>
      <text:p text:style-name="P4">Itt ugyanis mindenkinek van,</text:p>
      <text:p text:style-name="P4">Egy szuper képessége,</text:p>
      <text:p text:style-name="P4">Bármily kicsi is</text:p>
      <text:p text:style-name="P4">Az osztály népessége,</text:p>
      <text:p text:style-name="P4">Mi egytől-egyik különleges,</text:p>
      <text:p text:style-name="P4">Utánozhatatlan, féktelen</text:p>
      <text:p text:style-name="P4">Hősök vagyunk,</text:p>
      <text:p text:style-name="P4">Kiknek az ereje végtelen!</text:p>
      <text:p text:style-name="P1"> </text:p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P5">Van akinek, megadatott</text:p>
            <text:p text:style-name="P5">Egy láthatatlanító pulcsi,</text:p>
            <text:p text:style-name="P5">Csak fejedre húzod a kapucnit,</text:p>
            <text:p text:style-name="P5"><text:soft-page-break/>Ha az óra uncsi.</text:p>
            <text:p text:style-name="P5">Ezer, meg ezer jó ötlet,</text:p>
            <text:p text:style-name="P5">Főleg a játékban,</text:p>
            <text:p text:style-name="P5">Kavarog a sok gondolat</text:p>
            <text:p text:style-name="P5">Az álmos halántékban.</text:p>
            <text:p text:style-name="P5">Megszűnt az erő,</text:p>
            <text:p text:style-name="P5">Felkapod a fejed,</text:p>
            <text:p text:style-name="P5">A tanárnő csak néz rád:</text:p>
            <text:p text:style-name="P5">„Na, mi a felelet?”</text:p>
            <text:p text:style-name="P5">Mért nem segít senki sem?</text:p>
            <text:p text:style-name="P5">Nézel jobbra-balra.</text:p>
            <text:p text:style-name="P5">Eszedbe jut valami,</text:p>
            <text:p text:style-name="P5">Szád gyorsan elhadarja.</text:p>
            <text:p text:style-name="P5">„Nahát, nahát, mi a csoda?</text:p>
            <text:p text:style-name="P5">Talán mégis figyeltél?”</text:p>
            <text:p text:style-name="P5">Elfogadható a válasz,</text:p>
            <text:p text:style-name="P5">még egy kis időt nyertél!</text:p>
            <text:p text:style-name="P5">A kapucnidat újra</text:p>
            <text:p text:style-name="P5">A fejedre húzod,</text:p>
            <text:p text:style-name="P5">És azon reménykedsz,</text:p>
            <text:p text:style-name="P5">Hogy máskor is megúszod.</text:p>
            <text:p text:style-name="P5"> </text:p>
          </table:table-cell>
        </table:table-row>
        <table:table-row>
          <table:table-cell table:style-name="Táblázat1.A1" office:value-type="string">
            <text:p text:style-name="P5">Valami mozog a falon</text:p>
            <text:p text:style-name="P5">Egy újabb színt felvett,</text:p>
            <text:p text:style-name="P5">Beleolvad, színt vált,</text:p>
            <text:p text:style-name="P5"><text:soft-page-break/>Végrehajtja a tervet.</text:p>
            <text:p text:style-name="P5">A főnöke elé áll:</text:p>
            <text:p text:style-name="P5">„Kész van, kérem szépen,</text:p>
            <text:p text:style-name="P5">Tessék, most, hogy megcsináltam,</text:p>
            <text:p text:style-name="P5">Alszok egész héten.”</text:p>
            <text:p text:style-name="P5">„Nem úgy van, az komám,</text:p>
            <text:p text:style-name="P5">Gyere, ide szépen!</text:p>
            <text:p text:style-name="P5">És a múlt heti leadandót,</text:p>
            <text:p text:style-name="P5">Azt már mikor kértem?”</text:p>
            <text:p text:style-name="P5">„Csak egy perc”- kiáltja,</text:p>
            <text:p text:style-name="P5">Összedob egy firkát.</text:p>
            <text:p text:style-name="P5">„Tessék itt a szemétkupac,</text:p>
            <text:p text:style-name="P5">Talán ezen átlát?”</text:p>
            <text:p text:style-name="P5">Aztán gyorsan taktikázza,</text:p>
            <text:p text:style-name="P5">Kicseréli szépen,</text:p>
            <text:p text:style-name="P5">Mert van esze éppenséggel,</text:p>
            <text:p text:style-name="P5">Csak nem használja egészen.</text:p>
            <text:p text:style-name="P5">Szalad el, már repül,</text:p>
            <text:p text:style-name="P5">Árkon-bokron túljár,</text:p>
            <text:p text:style-name="P5">Hetekbe telik majd</text:p>
            <text:p text:style-name="P5">A főnöknek, míg az eszén túljár.</text:p>
            <text:p text:style-name="P5">De nagyon úgy tűnhet,</text:p>
            <text:p text:style-name="P5">hogy bár eltűnhet a falban,</text:p>
            <text:p text:style-name="P5">A fejében</text:p>
            <text:p text:style-name="P5">Szélvihar van.</text:p>
            <text:p text:style-name="P5"><text:soft-page-break/>Mert nem fogja fel ésszel,</text:p>
            <text:p text:style-name="P5">Hogy menyi az esze,</text:p>
            <text:p text:style-name="P5">Próbálj meg hát rájönni,</text:p>
            <text:p text:style-name="P5">Tessék, itt van, nesze!</text:p>
            <text:p text:style-name="P5"> </text:p>
          </table:table-cell>
        </table:table-row>
        <table:table-row>
          <table:table-cell table:style-name="Táblázat1.A1" office:value-type="string">
            <text:p text:style-name="P5">Mész az utcán,</text:p>
            <text:p text:style-name="P5">S meglátod;</text:p>
            <text:p text:style-name="P5">Ott egy</text:p>
            <text:p text:style-name="P5">Régi barátod!</text:p>
            <text:p text:style-name="P5">Intesz neki, visszaint,</text:p>
            <text:p text:style-name="P5">Kezében egy ecset.</text:p>
            <text:p text:style-name="P5">Amint hazaérsz,</text:p>
            <text:p text:style-name="P5">Megnyitod a chatet,</text:p>
            <text:p text:style-name="P5">Írsz neki néhány sort,</text:p>
            <text:p text:style-name="P5">És várod a válaszát,</text:p>
            <text:p text:style-name="P5">Miért nem ír egy ideje,</text:p>
            <text:p text:style-name="P5">Hova tűnt ez, nahát!</text:p>
            <text:p text:style-name="P5">Érkezik egy üzenet,</text:p>
            <text:p text:style-name="P5">végre válaszolt,</text:p>
            <text:p text:style-name="P5">De másnap, mikor találkoztok,</text:p>
            <text:p text:style-name="P5">Majdnem rajtad is átgázolt!</text:p>
            <text:p text:style-name="P5">Egyszer ilyen, másszor olyan,</text:p>
            <text:p text:style-name="P5">Senki nem ismeri,</text:p>
            <text:p text:style-name="P5">A két fajtáját váltogatja,</text:p>
            <text:p text:style-name="P5">Hol a jót, hol a rosszat követi.</text:p>
            <text:p text:style-name="P5"><text:soft-page-break/>Nem igazodhatsz ki rajta,</text:p>
            <text:p text:style-name="P5">És bár nem szereti,</text:p>
            <text:p text:style-name="P5">Nem vitás,</text:p>
            <text:p text:style-name="P5">De jól megy neki,</text:p>
            <text:p text:style-name="P5">Az alkotás.</text:p>
            <text:p text:style-name="P5">Kettéválik: itt ilyen,</text:p>
            <text:p text:style-name="P5">Ott olyan.</text:p>
            <text:p text:style-name="P5">Ez is lehet szupererő,</text:p>
            <text:p text:style-name="P5">Csak használja ki okosan.</text:p>
            <text:p text:style-name="P5"> </text:p>
          </table:table-cell>
        </table:table-row>
        <table:table-row>
          <table:table-cell table:style-name="Táblázat1.A1" office:value-type="string">
            <text:p text:style-name="P5">Ez a szuperhős,</text:p>
            <text:p text:style-name="P5">Nagy agy, eszes,</text:p>
            <text:p text:style-name="P5">De sajna csak az</text:p>
            <text:p text:style-name="P5">Egója feszes!</text:p>
            <text:p text:style-name="P5">Kitartja az igazát,</text:p>
            <text:p text:style-name="P5">Elhiteti, hogy hős,</text:p>
            <text:p text:style-name="P5">Csendben nyugton nem is,</text:p>
            <text:p text:style-name="P5">Csak közönség előtt rámenős.</text:p>
            <text:p text:style-name="P5">Embereknek életét,</text:p>
            <text:p text:style-name="P5">Nem igazán menti meg,</text:p>
            <text:p text:style-name="P5">Csak a sajátját, meg a bőrét,</text:p>
            <text:p text:style-name="P5">Ezt azért ugye elhiszed?</text:p>
            <text:p text:style-name="P5">Okos ugyan,</text:p>
            <text:p text:style-name="P5">De a száját befogja,</text:p>
            <text:p text:style-name="P5">Ha órán nem is,</text:p>
            <text:p text:style-name="P5"><text:soft-page-break/>Minek? ott a telefonja.</text:p>
            <text:p text:style-name="P5">De felveszi a fejhallgatót,</text:p>
            <text:p text:style-name="P5">Meg a napszemüveget,</text:p>
            <text:p text:style-name="P5">És a sapkát,</text:p>
            <text:p text:style-name="P5">Megfogja a kólás üveget.</text:p>
            <text:p text:style-name="P5">Aztán lazul,</text:p>
            <text:p text:style-name="P5">Pedig embereknek</text:p>
            <text:p text:style-name="P5">Megmenthetné százát,</text:p>
            <text:p text:style-name="P5">Ha eltüntetné ezt a</text:p>
            <text:p text:style-name="P5">Rossz szokását.</text:p>
            <text:p text:style-name="P5">És főleg a tanárokat az</text:p>
            <text:p text:style-name="P5">Idegroncs állapotától,</text:p>
            <text:p text:style-name="P5">És magát a</text:p>
            <text:p text:style-name="P5">Végleges megbukástól.</text:p>
            <text:p text:style-name="P5"> </text:p>
          </table:table-cell>
        </table:table-row>
        <table:table-row>
          <table:table-cell table:style-name="Táblázat1.A1" office:value-type="string">
            <text:p text:style-name="P5">Cikázó cikk-cakk,</text:p>
            <text:p text:style-name="P5">Fénycsík előtted,</text:p>
            <text:p text:style-name="P5">Nem lehet lelőni,</text:p>
            <text:p text:style-name="P5">De csak cikázzon, felőled.</text:p>
            <text:p text:style-name="P5">Hiszen ezzel megdönti</text:p>
            <text:p text:style-name="P5">A legújabb rekordokat,</text:p>
            <text:p text:style-name="P5">De te csak ne üsd bele,</text:p>
            <text:p text:style-name="P5">Az orrodat!</text:p>
            <text:p text:style-name="P5">Szaladjon, ha megy neki</text:p>
            <text:p text:style-name="P5">Pláne a labda után,</text:p>
            <text:p text:style-name="P5"><text:soft-page-break/>Tehetséges, el ne halassza,</text:p>
            <text:p text:style-name="P5">Ne bámuljon maga elé kukán.</text:p>
            <text:p text:style-name="P5">Versenyt, meccset nyer,</text:p>
            <text:p text:style-name="P5">Újra szalad,</text:p>
            <text:p text:style-name="P5">Kézilabda megy neki,</text:p>
            <text:p text:style-name="P5">A többire nem sokat ad.</text:p>
            <text:p text:style-name="P5">Megnyerhetne száz más</text:p>
            <text:p text:style-name="P5">Versenyt, hogyha akarna,</text:p>
            <text:p text:style-name="P5">Hisz cipőjében egy rakéta van,</text:p>
            <text:p text:style-name="P5">Csak eltakarva.</text:p>
            <text:p text:style-name="P5">Nem láthatja senki sem,</text:p>
            <text:p text:style-name="P5">Láthatatlan a rakéta,</text:p>
            <text:p text:style-name="P5">De azt láthatja mindenki,</text:p>
            <text:p text:style-name="P5">Hogy repíti be a célba.</text:p>
            <text:p text:style-name="P5"> </text:p>
          </table:table-cell>
        </table:table-row>
        <table:table-row>
          <table:table-cell table:style-name="Táblázat1.A1" office:value-type="string">
            <text:p text:style-name="P5">Szürke, borús az ég,</text:p>
            <text:p text:style-name="P5">A nap lassan telik,</text:p>
            <text:p text:style-name="P5">Mindenki alszik,</text:p>
            <text:p text:style-name="P5">Egy száj el nem mosolyodik.</text:p>
            <text:p text:style-name="P5">Hopp! egy szó, nevetni kell,</text:p>
            <text:p text:style-name="P5">Hipp! beindítja az agyad,</text:p>
            <text:p text:style-name="P5">Most már lassan felébredsz,</text:p>
            <text:p text:style-name="P5">Ne hagyd el magad!</text:p>
            <text:p text:style-name="P5">Ki monda, ki?</text:p>
            <text:p text:style-name="P5">Csodálkozol, nézel,</text:p>
            <text:p text:style-name="P5"><text:soft-page-break/>De mégis mennyit ért el,</text:p>
            <text:p text:style-name="P5">Ezzel az egésszel!</text:p>
            <text:p text:style-name="P5">Megjelenik egy alak,</text:p>
            <text:p text:style-name="P5">Ránéznek, megismered,</text:p>
            <text:p text:style-name="P5">„Odakint tágasabb,</text:p>
            <text:p text:style-name="P5">Hagyd gyorsan el a teret!”</text:p>
            <text:p text:style-name="P5">Fogja magát elrepül,</text:p>
            <text:p text:style-name="P5">Te pedig csak nézel,</text:p>
            <text:p text:style-name="P5">Miért űzik el a nevettetőt?</text:p>
            <text:p text:style-name="P5">Nem fogod fel ésszel!</text:p>
            <text:p text:style-name="P5">Másnap persze újra itt van,</text:p>
            <text:p text:style-name="P5">Vidáman és épen,</text:p>
            <text:p text:style-name="P5">Újra felébreszt mindenkit,</text:p>
            <text:p text:style-name="P5">Ezt megteszi, mindenképpen.</text:p>
            <text:p text:style-name="P5">Kirakhatják minden percben,</text:p>
            <text:p text:style-name="P5">Kibírja, ez jár vele.</text:p>
            <text:p text:style-name="P5">Mert ha nem tudnátok,</text:p>
            <text:p text:style-name="P5">Ez az ő szuper ereje!</text:p>
            <text:p text:style-name="P5"> </text:p>
          </table:table-cell>
        </table:table-row>
        <table:table-row>
          <table:table-cell table:style-name="Táblázat1.A1" office:value-type="string">
            <text:p text:style-name="P5">Tán, talán űrből érkezett,</text:p>
            <text:p text:style-name="P5">Gumiból van, nyúlik,</text:p>
            <text:p text:style-name="P5">Össze-vissza tornázik,</text:p>
            <text:p text:style-name="P5">Bármennyi idő is múlik,</text:p>
            <text:p text:style-name="P5">Csak nem tágít, nyújt,</text:p>
            <text:p text:style-name="P5">Cigánykereket hány, szaltózik,</text:p>
            <text:p text:style-name="P5"><text:soft-page-break/>Ugrik, egyre nyújtózik.</text:p>
            <text:p text:style-name="P5">Ha ránézel, sima ember,</text:p>
            <text:p text:style-name="P5">Fel nem is ismerheted</text:p>
            <text:p text:style-name="P5">Ha éppen szuperhős,</text:p>
            <text:p text:style-name="P5">Csak ha hídba lemegy,</text:p>
            <text:p text:style-name="P5">Akkor lesz ismerős.</text:p>
            <text:p text:style-name="P5">Bukfencezik, fejen áll,</text:p>
            <text:p text:style-name="P5">Szaltózik, hídba lemegy,</text:p>
            <text:p text:style-name="P5">Emellett meg sorba hányja</text:p>
            <text:p text:style-name="P5">A cigánykerekeket.</text:p>
            <text:p text:style-name="P5">Pörög, forog, spárgázik,</text:p>
            <text:p text:style-name="P5">És mind e mellett táncol,</text:p>
            <text:p text:style-name="P5">Távolról úgy tűnhet,</text:p>
            <text:p text:style-name="P5">A munkából ki se látszol.</text:p>
            <text:p text:style-name="P5">Húzódzkodik, leng,</text:p>
            <text:p text:style-name="P5">Lovon és kötélen,</text:p>
            <text:p text:style-name="P5">Ezt gyakorolta talán egész nyáron,</text:p>
            <text:p text:style-name="P5">Na meg persze télen?</text:p>
            <text:p text:style-name="P5">Nem lógatja a lábát,</text:p>
            <text:p text:style-name="P5">Kivéve, ha az gyakorlat.</text:p>
            <text:p text:style-name="P5">Ő egy cseppet se tétlen,</text:p>
            <text:p text:style-name="P5">Hőstől mindenki újat tanulhat.</text:p>
            <text:p text:style-name="P5"> </text:p>
          </table:table-cell>
        </table:table-row>
        <table:table-row>
          <table:table-cell table:style-name="Táblázat1.A1" office:value-type="string">
            <text:p text:style-name="P5">Uncsi napod közepén,</text:p>
            <text:p text:style-name="P5">Lustálkodsz bátran,</text:p>
            <text:p text:style-name="P5"><text:soft-page-break/>Pedig lenne dolgod bőven</text:p>
            <text:p text:style-name="P5">Ma felelnek egy páran,</text:p>
            <text:p text:style-name="P5">Szuper lép a terembe,</text:p>
            <text:p text:style-name="P5">És egy viccet mesél,</text:p>
            <text:p text:style-name="P5">Videókat mutogat,</text:p>
            <text:p text:style-name="P5">Még a semmin is elél,</text:p>
            <text:p text:style-name="P5">De el nem alél,</text:p>
            <text:p text:style-name="P5">Egy igazi bohóc.</text:p>
            <text:p text:style-name="P5">Nevet, mutat mindenfélét,</text:p>
            <text:p text:style-name="P5">És bár, lehet, belül tudós,</text:p>
            <text:p text:style-name="P5">Tanulni nem szeret,</text:p>
            <text:p text:style-name="P5">De köpi be a válaszokat,</text:p>
            <text:p text:style-name="P5">Még bohóc-díjat is nyerhet.</text:p>
            <text:p text:style-name="P5">Ha uncsi az óra,</text:p>
            <text:p text:style-name="P5">Feldobja, fent pörgeti-forgatja,</text:p>
            <text:p text:style-name="P5">Bár néha egyes az ára,</text:p>
            <text:p text:style-name="P5">Legalább jól szórakozott</text:p>
            <text:p text:style-name="P5">ő is meg az osztálya!</text:p>
            <text:p text:style-name="P5">Bár <text:span text:style-name="T4">igazán sokat pörög</text:span></text:p>
            <text:p text:style-name="P5">Tisztára bohóc-tanár,</text:p>
            <text:p text:style-name="P5">Mehetne neki minden,</text:p>
            <text:p text:style-name="P5">Mellette az egész osztály kiáll.</text:p>
            <text:p text:style-name="P5"> </text:p>
          </table:table-cell>
        </table:table-row>
        <table:table-row>
          <table:table-cell table:style-name="Táblázat1.A1" office:value-type="string">
            <text:p text:style-name="P5">Szuperhősök, ez is az lehet</text:p>
            <text:p text:style-name="P5">Megjátssza a menőt,</text:p>
            <text:p text:style-name="P5"><text:soft-page-break/>De éjjel-nappal,</text:p>
            <text:p text:style-name="P5">Hordaná azt a fejfedőt!</text:p>
            <text:p text:style-name="P5">Matekon, meg angolon,</text:p>
            <text:p text:style-name="P5">A folyosón, otthon,</text:p>
            <text:p text:style-name="P5">A fronton,</text:p>
            <text:p text:style-name="P5">Ez már szinte ismertető,</text:p>
            <text:p text:style-name="P5">Minek neki a tető,</text:p>
            <text:p text:style-name="P5">Ha itt a kalap, ami menő!</text:p>
            <text:p text:style-name="P5">Tudja ő a száz megoldást,</text:p>
            <text:p text:style-name="P5">De ha kérdezik, megkövül,</text:p>
            <text:p text:style-name="P5">Mi van? Kivágja,</text:p>
            <text:p text:style-name="P5">És még ennek is örül.</text:p>
            <text:p text:style-name="P5">Megkövül, mint Toldi mikor</text:p>
            <text:p text:style-name="P5">Mutatta az utat, és most ő is</text:p>
            <text:p text:style-name="P5">Az igazgató felé,</text:p>
            <text:p text:style-name="P5">Karójával mutat utat.</text:p>
            <text:p text:style-name="P5">De bent a fejében kutat,</text:p>
            <text:p text:style-name="P5">Megválaszolatlan kérdések száza,</text:p>
            <text:p text:style-name="P5">Vár a nagy, segítő emberek</text:p>
            <text:p text:style-name="P5">Bölcs válaszára.</text:p>
            <text:p text:style-name="P5">Ez is szupererő</text:p>
            <text:p text:style-name="P5">Csak használja jóra,</text:p>
            <text:p text:style-name="P5">Lépjen mint Kolombusz</text:p>
            <text:p text:style-name="P5">Egy hős, kutató hajóra.</text:p>
            <text:p text:style-name="P5"/>
            <text:p text:style-name="P5"><text:soft-page-break/> </text:p>
          </table:table-cell>
        </table:table-row>
        <table:table-row>
          <table:table-cell table:style-name="Táblázat1.A1" office:value-type="string">
            <text:p text:style-name="P5">Újabb ember lép</text:p>
            <text:p text:style-name="P5">A tett helyszínére, látod?</text:p>
            <text:p text:style-name="P5">Szétválaszt két embert:</text:p>
            <text:p text:style-name="P5"><text:s/>„Hagyd már a barátod!”</text:p>
            <text:p text:style-name="P5">Magas, csendes,</text:p>
            <text:p text:style-name="P5">Nyugodt, békés,</text:p>
            <text:p text:style-name="P5">Elég részéről,</text:p>
            <text:p text:style-name="P5">Csak egy lépés,</text:p>
            <text:p text:style-name="P5">Mert lép és…</text:p>
            <text:p text:style-name="P5">A két veszekedő meghátrál,</text:p>
            <text:p text:style-name="P5">Fölöttük áll egy árnyék,</text:p>
            <text:p text:style-name="P5">„Én ép a barátomnak,</text:p>
            <text:p text:style-name="P5">Csak egy könyvet ajánlanék.”</text:p>
            <text:p text:style-name="P5">„Tessék, ember,</text:p>
            <text:p text:style-name="P5">Itt van a fele,</text:p>
            <text:p text:style-name="P5">Fele pedig tied,</text:p>
            <text:p text:style-name="P5">Miért tépted a másik haját,</text:p>
            <text:p text:style-name="P5">Direkt?”</text:p>
            <text:p text:style-name="P5">Felakaszthatná őket</text:p>
            <text:p text:style-name="P5">A legfelső fogasra,</text:p>
            <text:p text:style-name="P5">De ő a haragvásra</text:p>
            <text:p text:style-name="P5">Sokat nem adna,</text:p>
            <text:p text:style-name="P5">Inkább örökre ilyen maradna.</text:p>
            <text:p text:style-name="P5"> </text:p>
            <text:p text:style-name="P5"><text:soft-page-break/></text:p>
          </table:table-cell>
        </table:table-row>
        <table:table-row>
          <table:table-cell table:style-name="Táblázat1.A1" office:value-type="string">
            <text:p text:style-name="P9">2 másodperc</text:p>
            <text:p text:style-name="P9">És ott terem</text:p>
            <text:p text:style-name="P9">Már utazik is,</text:p>
            <text:p text:style-name="P9">Az M4-sen</text:p>
            <text:p text:style-name="P9">Fejében egy </text:p>
            <text:p text:style-name="P9">térkép zsibong</text:p>
            <text:p text:style-name="P9">Minden vonatért,</text:p>
            <text:p text:style-name="P9">Buszért rajong.</text:p>
            <text:p text:style-name="P9">Hangja nagy,</text:p>
            <text:p text:style-name="P9">És csak egy pillanat,</text:p>
            <text:p text:style-name="P9">És már meg is </text:p>
            <text:p text:style-name="P9">Érkezik a vonat,</text:p>
            <text:p text:style-name="P9">Beleszáll, de hogy utazik,</text:p>
            <text:p text:style-name="P9">Apró teljesítmény,</text:p>
            <text:p text:style-name="P9">Mert ha látná, beleegyezne</text:p>
            <text:p text:style-name="P9"><text:s/>Minden létesítmény,</text:p>
            <text:p text:style-name="P9">Hogy ő vezesse </text:p>
            <text:p text:style-name="P9">A vonatot,</text:p>
            <text:p text:style-name="P9">És ahogy erre,</text:p>
            <text:p text:style-name="P9">Engedélyt kapott,</text:p>
            <text:p text:style-name="P9">Ment, és a vonat,</text:p>
            <text:p text:style-name="P9">Repült, földön-égen,</text:p>
            <text:p text:style-name="P9">Túl az egész,</text:p>
            <text:p text:style-name="P9">Mindenségen.</text:p>
            <text:p text:style-name="P9"><text:soft-page-break/>És leszállt, pont elcsípte a metrót,</text:p>
            <text:p text:style-name="P9"><text:s/>és ekkor a mikrofonba</text:p>
            <text:p text:style-name="P9">Az egész menetrendet,</text:p>
            <text:p text:style-name="P9">Belemondja.</text:p>
            <text:p text:style-name="P9">S« míg az összes utas,</text:p>
            <text:p text:style-name="P9">Eltámolyog,</text:p>
            <text:p text:style-name="P9">Addig ő magában,</text:p>
            <text:p text:style-name="P9">Mosolyog.</text:p>
            <text:p text:style-name="P9">És még körbe utazza,</text:p>
            <text:p text:style-name="P9">A fél világot,</text:p>
            <text:p text:style-name="P9">És otthon elmeséli,</text:p>
            <text:p text:style-name="P9">Amit látott,</text:p>
            <text:p text:style-name="P9">S« ekkor a fejéhez </text:p>
            <text:p text:style-name="P9">Kap gyorsan,</text:p>
            <text:p text:style-name="P9">Jaj a boltba indultam,</text:p>
            <text:p text:style-name="P9">De kenyeret még sem hoztam!</text:p>
          </table:table-cell>
        </table:table-row>
        <table:table-row>
          <table:table-cell table:style-name="Táblázat1.A1" office:value-type="string">
            <text:p text:style-name="P5">Figyelem!</text:p>
            <text:p text:style-name="P5">Az talán, nem titok,</text:p>
            <text:p text:style-name="P5">Hogy ebben a versben</text:p>
            <text:p text:style-name="P5">Én vagyok.</text:p>
            <text:p text:style-name="P5">Magamról, viszont sokat</text:p>
            <text:p text:style-name="P5">El nem mondhatok,</text:p>
            <text:p text:style-name="P5">De azt elárulom,</text:p>
            <text:p text:style-name="P5">Hogy az én képességem,</text:p>
            <text:p text:style-name="P5">Az, hogy egyszerű vagyok.</text:p>
            <text:p text:style-name="P5"><text:soft-page-break/>Egyszerűen különleges,</text:p>
            <text:p text:style-name="P5">Hétköznapi, érdekes,</text:p>
            <text:p text:style-name="P5">Rejtély ez a javából,</text:p>
            <text:p text:style-name="P5">De a száz tény tényleges,</text:p>
            <text:p text:style-name="P5">Előveszem, hát a titkot,</text:p>
            <text:p text:style-name="P5">Nyomozzatok tovább,</text:p>
            <text:p text:style-name="P5">Ez a rejtély nem titok,</text:p>
            <text:p text:style-name="P5">Lássatok csodát!</text:p>
            <text:p text:style-name="P5">Tovább… --&gt;</text:p>
            <text:p text:style-name="P5"/>
            <text:p text:style-name="P5"> </text:p>
          </table:table-cell>
        </table:table-row>
        <table:table-row>
          <table:table-cell table:style-name="Táblázat1.A1" office:value-type="string">
            <text:p text:style-name="P5">Egyszer épp a Tv-t nézem,</text:p>
            <text:p text:style-name="P5">Tekintve, hogy olyanom meg nincs,</text:p>
            <text:p text:style-name="P5">Meglátom egy osztálytársam</text:p>
            <text:p text:style-name="P5">Ez valami Tv-s kincs?</text:p>
            <text:p text:style-name="P5">Hihetetlen!</text:p>
            <text:p text:style-name="P5">Semmi trükk, semmi vágás,</text:p>
            <text:p text:style-name="P5">Nahát!</text:p>
            <text:p text:style-name="P5">És ez mégsem varázslás,</text:p>
            <text:p text:style-name="P5">Egyszerű, szupererő,</text:p>
            <text:p text:style-name="P5">Belemászott a videóba</text:p>
            <text:p text:style-name="P5">És belülről színezte,</text:p>
            <text:p text:style-name="P5">Sőt, még a TV-műsorba,</text:p>
            <text:p text:style-name="P5">Is belerendezte!</text:p>
            <text:p text:style-name="P5">Megvágta a száz feliratot,</text:p>
            <text:p text:style-name="P5"><text:soft-page-break/>Berakta a háttérzenét,</text:p>
            <text:p text:style-name="P5">És legvégül, a sok sikertől,</text:p>
            <text:p text:style-name="P5">Erre adta a fejét!</text:p>
            <text:p text:style-name="P5">És most, ez a szuperereje,</text:p>
            <text:p text:style-name="P5">Feladata, hogy ma,</text:p>
            <text:p text:style-name="P5">A TV-műsorokat jobbá tegye.</text:p>
            <text:p text:style-name="P5">Így színesebb és érdekesebb</text:p>
            <text:p text:style-name="P5">Mind, akárcsak ő,</text:p>
            <text:p text:style-name="P5">Lehetne akár sikeres</text:p>
            <text:p text:style-name="P5">Szuper-műsor-rendező!</text:p>
            <text:p text:style-name="P5"> </text:p>
          </table:table-cell>
        </table:table-row>
        <table:table-row>
          <table:table-cell table:style-name="Táblázat1.A1" office:value-type="string">
            <text:p text:style-name="P10">Szuper ereje,</text:p>
            <text:p text:style-name="P10">Hogy bárkit meggyőz</text:p>
            <text:p text:style-name="P10">Szinte bármiről,</text:p>
            <text:p text:style-name="P10">Beszédben sokakat leelőz.</text:p>
            <text:p text:style-name="P10">Ügyes, okos ki tudja <text:span text:style-name="T5">még mi?</text:span></text:p>
            <text:p text:style-name="P12">Táncol, és baráti körben,</text:p>
            <text:p text:style-name="P12">Jó elvannak,</text:p>
            <text:p text:style-name="P12">És vígan forgolódnak a tükörben,</text:p>
            <text:p text:style-name="P12">Pillanatok alatt, </text:p>
            <text:p text:style-name="P12">Megérti a dolgokat</text:p>
            <text:p text:style-name="P12">A nagy vidámságban,</text:p>
            <text:p text:style-name="P12">Feledi a gondokat.</text:p>
            <text:p text:style-name="P12">Hogy, hogy néz ki,</text:p>
            <text:p text:style-name="P12">Ahhoz ért , tudja jól,</text:p>
            <text:p text:style-name="P12"><text:soft-page-break/>Mit vegyen,</text:p>
            <text:p text:style-name="P12">Fel, a körmére,</text:p>
            <text:p text:style-name="P12">Mit tegyen.</text:p>
            <text:p text:style-name="P12">Vásárol és barátkozik,</text:p>
            <text:p text:style-name="P12">Él mint hal a vízben,</text:p>
            <text:p text:style-name="P12">Vígan éli életét,</text:p>
            <text:p text:style-name="P12">A bajt feledi teljes ízben!</text:p>
          </table:table-cell>
        </table:table-row>
        <table:table-row>
          <table:table-cell table:style-name="Táblázat1.A1" office:value-type="string">
            <text:p text:style-name="P6">Lézerszemű, stabil személy,</text:p>
            <text:p text:style-name="P6">Igazi lángelme,</text:p>
            <text:p text:style-name="P6">Sportos, okos lány, nem kétség!</text:p>
            <text:p text:style-name="P6">Szinte bárhol szerepelne:</text:p>
            <text:p text:style-name="P6">Dráma, tánc, meg jó beszéd,</text:p>
            <text:p text:style-name="P6">De figyelj!</text:p>
            <text:p text:style-name="P6">Ha neked ez nem lenne elég:</text:p>
            <text:p text:style-name="P6">Akire ránéz, az lefagy,</text:p>
            <text:p text:style-name="P6">Félelmetes, vagy aranyos,</text:p>
            <text:p text:style-name="P6">Rendes, békés</text:p>
            <text:p text:style-name="P6">Kérlelő vagy akaratos.</text:p>
            <text:p text:style-name="P5">Egy biztos, erősen kitart</text:p>
            <text:p text:style-name="P5">Az igaza mellett,</text:p>
            <text:p text:style-name="P5">Bár meg lehet győzni,</text:p>
            <text:p text:style-name="P5">Csak ahhoz száz reális tény kellett.</text:p>
            <text:p text:style-name="P5">Lézerszemmel éget, vagy fagyaszt,</text:p>
            <text:p text:style-name="P5">Bárkire ránéz,</text:p>
            <text:p text:style-name="P5">Kér, vagy bármit későbbre halaszt,</text:p>
            <text:p text:style-name="P5"><text:soft-page-break/>Ez is szupererő,</text:p>
            <text:p text:style-name="P5">Csak ha rád néz,</text:p>
            <text:p text:style-name="P5">Nem mindig megnyerő… :)</text:p>
            <text:p text:style-name="P5"> </text:p>
            <text:p text:style-name="P5"> </text:p>
            <table:table table:name="Táblázat2" table:style-name="Táblázat2">
              <table:table-column table:style-name="Táblázat2.A"/>
              <table:table-row>
                <table:table-cell table:style-name="Táblázat2.A1" office:value-type="string">
                  <text:p text:style-name="P5">Nem tudja tán senki sem,</text:p>
                  <text:p text:style-name="P5">De a táskájában egy óriás ollót tartogat,</text:p>
                  <text:p text:style-name="P5">Ezzel szeli fel,</text:p>
                  <text:p text:style-name="P5">A filmben a médiasorokat.</text:p>
                  <text:p text:style-name="P5">Vágja a filmet szeletekre,</text:p>
                  <text:p text:style-name="P5">De csak miután lekamerázta</text:p>
                  <text:p text:style-name="P5">És századszor is felvette.</text:p>
                  <text:p text:style-name="P5">Van főnöke ugyan,</text:p>
                  <text:p text:style-name="P5">És beosztottja,</text:p>
                  <text:p text:style-name="P5">Olyan lehet ez szinte,</text:p>
                  <text:p text:style-name="P5">Mint egy munka!</text:p>
                  <text:p text:style-name="P5">És mégis, meg nem unja,</text:p>
                  <text:p text:style-name="P5">csak folytatja, hiszen hős,</text:p>
                  <text:p text:style-name="P5">És az ollója erős,</text:p>
                  <text:p text:style-name="P5">Úgyhogy vigyázz,</text:p>
                  <text:p text:style-name="P5">Kivel kötekedsz,</text:p>
                  <text:p text:style-name="P5">Különben félbe a filmbe mehetsz,</text:p>
                  <text:p text:style-name="P5">És színész leszel,</text:p>
                  <text:p text:style-name="P5">És akkor két darabban játszol!</text:p>
                  <text:p text:style-name="P5"> </text:p>
                </table:table-cell>
              </table:table-row>
              <table:table-row>
                <table:table-cell table:style-name="Táblázat2.A1" office:value-type="string">
                  <text:p text:style-name="P5"><text:soft-page-break/>Van így, meg úgy egy lány,</text:p>
                  <text:p text:style-name="P5">Az osztályban,</text:p>
                  <text:p text:style-name="P5">Nem, nem így kezdem!</text:p>
                  <text:p text:style-name="P5">Menjünk vissza az elejére futtában.</text:p>
                  <text:p text:style-name="P5">Mikor, mint hős leszármazott,</text:p>
                  <text:p text:style-name="P5">Még picike voltál,</text:p>
                  <text:p text:style-name="P5">Akkor kint a nagy világban,</text:p>
                  <text:p text:style-name="P5">Csendben barangoltál,</text:p>
                  <text:p text:style-name="P5">Felfedezted azt,</text:p>
                  <text:p text:style-name="P5">Hogy honnan fúj a szél,</text:p>
                  <text:p text:style-name="P5">Miért van az, hogy sok ember,</text:p>
                  <text:p text:style-name="P5">Csupa jót remél,</text:p>
                  <text:p text:style-name="P5">Gondolkodtál, sétálgattál,</text:p>
                  <text:p text:style-name="P5">De közben megnőttél,</text:p>
                  <text:p text:style-name="P5">Szégyenlősen álltál a világ elé.</text:p>
                  <text:p text:style-name="P5">Észre sem vetted, mennyit fejlődtél.</text:p>
                  <text:p text:style-name="P5">Előadsz egy új táncot,</text:p>
                  <text:p text:style-name="P5">Bármikor, megnyered</text:p>
                  <text:p text:style-name="P5">A világbajnokságot,</text:p>
                  <text:p text:style-name="P5">Olyan jól előadod magad,</text:p>
                  <text:p text:style-name="P5">Napról-napra,</text:p>
                  <text:p text:style-name="P5">A közönség csak dagad,</text:p>
                  <text:p text:style-name="P5">És olyan jól játszod,</text:p>
                  <text:p text:style-name="P5">A hattyúk dalát,</text:p>
                  <text:p text:style-name="P5">Hogy te alakíthattad</text:p>
                  <text:p text:style-name="P5"><text:soft-page-break/>Volna Júliát!</text:p>
                  <text:p text:style-name="P5"> </text:p>
                  <table:table table:name="Táblázat3" table:style-name="Táblázat3">
                    <table:table-column table:style-name="Táblázat3.A"/>
                    <table:table-row>
                      <table:table-cell table:style-name="Táblázat3.A1" office:value-type="string">
                        <text:p text:style-name="P5">Megérkezik, körbenéz,</text:p>
                        <text:p text:style-name="P5">Egy kis fánál ácsorog,</text:p>
                        <text:p text:style-name="P5">„Nahát, mennyi csoda ember!”</text:p>
                        <text:p text:style-name="P5">A gondolatán átcsorog.</text:p>
                        <text:p text:style-name="P5">Várakozik, körbe kémlel,</text:p>
                        <text:p text:style-name="P5">Oda megy egy emberhez:</text:p>
                        <text:p text:style-name="P5">„Segíthetek? Mi a neved?”</text:p>
                        <text:p text:style-name="P5">Beszélgetést kezdeményez:</text:p>
                        <text:p text:style-name="P5">„Segíthetek? Mi a neved?</text:p>
                        <text:p text:style-name="P5">Van valami baj?</text:p>
                        <text:p text:style-name="P5">Szereted ezt az iskolát?</text:p>
                        <text:p text:style-name="P5">Minek az a hosszú haj?”</text:p>
                        <text:p text:style-name="P5">Beszél, vidám, de aztán</text:p>
                        <text:p text:style-name="P5">Szépen lassan nyugszik.</text:p>
                        <text:p text:style-name="P5">Ha kérdezik, válaszol,</text:p>
                        <text:p text:style-name="P5">Soha meg nem alkuszik.</text:p>
                        <text:p text:style-name="P5">Megjött, s azóta</text:p>
                        <text:p text:style-name="P5">Nyugodt, csendes,</text:p>
                        <text:p text:style-name="P5">Mindenkit meghallgat,</text:p>
                        <text:p text:style-name="P5">Mindig rendes.</text:p>
                        <text:p text:style-name="P5">Segítőkész, szelíd,</text:p>
                        <text:p text:style-name="P5">Barátságos és okos,</text:p>
                        <text:p text:style-name="P5">Talán persze ezt nem tudja,</text:p>
                        <text:p text:style-name="P5"><text:soft-page-break/>Hisz ez nem is tudatos.</text:p>
                        <text:p text:style-name="P5">Bárkin segít, ha megkérik,</text:p>
                        <text:p text:style-name="P5">De így sem szokványos hős,</text:p>
                        <text:p text:style-name="P5">Több annál,</text:p>
                        <text:p text:style-name="P5">Egy lány és belül erős!</text:p>
                        <text:p text:style-name="P5"> </text:p>
                      </table:table-cell>
                    </table:table-row>
                    <table:table-row>
                      <table:table-cell table:style-name="Táblázat3.A1" office:value-type="string">
                        <text:p text:style-name="P14">Belebotlottunk egy olyan hősbe,</text:p>
                        <text:p text:style-name="P14">Akiből, messziről, Nem néznéd ki,</text:p>
                        <text:p text:style-name="P14">De még is életmentő lehet,</text:p>
                        <text:p text:style-name="P14">Mert, ha éppen megkéri rá valaki,</text:p>
                        <text:p text:style-name="P14">Akkor simán megmenti,</text:p>
                        <text:p text:style-name="P14">Ellátja, pártjára áll, ha csak nem jelenik</text:p>
                        <text:p text:style-name="P14"><text:s/>Meg egy-két barát,</text:p>
                        <text:p text:style-name="P14">És az akció sikerét jelentik.</text:p>
                        <text:p text:style-name="P14">Az ember hálás, ránéz,</text:p>
                        <text:p text:style-name="P14">Megköszöni, </text:p>
                        <text:p text:style-name="P14">Ő pedig kezét a</text:p>
                        <text:p text:style-name="P14"><text:s/>Vállára teszi</text:p>
                        <text:p text:style-name="P13">Mert a maszkja mögött normális,</text:p>
                        <text:p text:style-name="P13">És értelmes, egyedi</text:p>
                        <text:p text:style-name="P13">Különleges, mert nem formális.</text:p>
                        <text:p text:style-name="P15">És azt mondja:</text:p>
                        <text:p text:style-name="P15">„Igyekezz, az ötösért, </text:p>
                        <text:p text:style-name="P15">Mert, pedig mehetett volna,</text:p>
                        <text:p text:style-name="P15">Nekem is, de nem ment,</text:p>
                        <text:p text:style-name="P16"><text:soft-page-break/><text:span text:style-name="T6">M</text:span>ert a legfontosabbat <text:span text:style-name="T6">el</text:span>feledtem</text:p>
                        <text:p text:style-name="P15"><text:s/>dolgozat előtt:</text:p>
                        <text:p text:style-name="P15">Tanulni. Mást nem tehettem.”</text:p>
                      </table:table-cell>
                    </table:table-row>
                    <table:table-row>
                      <table:table-cell table:style-name="Táblázat3.A1" office:value-type="string">
                        <text:p text:style-name="P5">Nos kedves, közönségem,</text:p>
                        <text:p text:style-name="P5">Most jutottam el arra a pontra,</text:p>
                        <text:p text:style-name="P5">Ahol egy nagy költő is</text:p>
                        <text:p text:style-name="P5">Azt mondja</text:p>
                        <text:p text:style-name="P5">Hogy elég,</text:p>
                        <text:p text:style-name="P5">Hogy jövök én egy,</text:p>
                        <text:p text:style-name="P5">Ilyen sokszínű,</text:p>
                        <text:p text:style-name="P5">Szuperképességhez?</text:p>
                        <text:p text:style-name="P5">Kikérem magamnak,</text:p>
                        <text:p text:style-name="P5">Erről írni lehetetlen,</text:p>
                        <text:p text:style-name="P5">Ilyenkor még egy jó költő is,</text:p>
                        <text:p text:style-name="P5">Tehetetlen!</text:p>
                        <text:p text:style-name="P5">Értek mindent,</text:p>
                        <text:p text:style-name="P5">De szóba foglalni nehéz,</text:p>
                        <text:p text:style-name="P5">Amikor 80 szülő, meg gyerek is néz.</text:p>
                        <text:p text:style-name="P5">Így kedves közönség,</text:p>
                        <text:p text:style-name="P5">Maradjunk annyiban,</text:p>
                        <text:p text:style-name="P5">Hogy ebben a gyerekben</text:p>
                        <text:p text:style-name="P5">Szupererőből annyi van,</text:p>
                        <text:p text:style-name="P5">Hogy képtelen vagyok kifejteni.</text:p>
                        <text:p text:style-name="P5">Mondjuk azt, hogy az ő képessége</text:p>
                        <text:p text:style-name="P5"><text:s/>A százszínűség érdekes szuperereje,</text:p>
                        <text:p text:style-name="P5"><text:soft-page-break/><text:s/>Ami meg nem fogalmazható,</text:p>
                        <text:p text:style-name="P5">És ez a képességének, csak az eleje!</text:p>
                        <text:p text:style-name="P5"> </text:p>
                      </table:table-cell>
                    </table:table-row>
                    <table:table-row table:style-name="Táblázat3.4">
                      <table:table-cell table:style-name="Táblázat3.A1" office:value-type="string">
                        <text:p text:style-name="P5">Ha azt mondom,</text:p>
                        <text:p text:style-name="P5">Macskalány,</text:p>
                        <text:p text:style-name="P5">Talán nem</text:p>
                        <text:p text:style-name="P5">Nagy talány!</text:p>
                        <text:p text:style-name="P5">Régen írt pár történetet,</text:p>
                        <text:p text:style-name="P5">Ma már inkább táncol, nyújt,</text:p>
                        <text:p text:style-name="P5">Csillagos ötös, ki tudja,</text:p>
                        <text:p text:style-name="P5">Milyen sokat tanult!</text:p>
                        <text:p text:style-name="P5">Mindenki ismeri,</text:p>
                        <text:p text:style-name="P5">Igazi személyiség,</text:p>
                        <text:p text:style-name="P5">És a közösségbe</text:p>
                        <text:p text:style-name="P5">Beleillik ez az egyéniség.</text:p>
                        <text:p text:style-name="P5">Általában életvidám bohóc,</text:p>
                        <text:p text:style-name="P5">Néha játszik, mókázik.</text:p>
                        <text:p text:style-name="P5">Elképzelem könyvek közt,</text:p>
                        <text:p text:style-name="P5">Kis cicákkal, egy növényen vitorlázik.</text:p>
                        <text:p text:style-name="P5">Konkrétabban, tegyük fel,</text:p>
                        <text:p text:style-name="P5">Arra jár éppen egy szarvasbogár,</text:p>
                        <text:p text:style-name="P5">Szépen, komótosan</text:p>
                        <text:p text:style-name="P5">És egy autó elébotorkál,</text:p>
                        <text:p text:style-name="P5">Ő oda ugrik, kimenti,</text:p>
                        <text:p text:style-name="P5">Állatok ünneplik a hőst,</text:p>
                        <text:p text:style-name="P5"><text:soft-page-break/>És macskák adják át</text:p>
                        <text:p text:style-name="P5">A kupát, sűrű nyávogások közt.</text:p>
                        <text:p text:style-name="P5"> </text:p>
                      </table:table-cell>
                    </table:table-row>
                    <table:table-row>
                      <table:table-cell table:style-name="Táblázat3.A1" office:value-type="string">
                        <text:p text:style-name="P5">Odamész hozzá,</text:p>
                        <text:p text:style-name="P5">Kicsit megbökdösöd:</text:p>
                        <text:p text:style-name="P5">„Te,hogyan lett, neked,</text:p>
                        <text:p text:style-name="P5">Most egy ötösöd?”</text:p>
                        <text:p text:style-name="P5">„Hát, tudod az úgy volt...”</text:p>
                        <text:p text:style-name="P5">Kezdené mesélni,</text:p>
                        <text:p text:style-name="P5">Várj pajtás,</text:p>
                        <text:p text:style-name="P5">Nem kell magad beleélni,</text:p>
                        <text:p text:style-name="P5">Néha elképzelem,</text:p>
                        <text:p text:style-name="P5">Ahogy a pici mása,</text:p>
                        <text:p text:style-name="P5">Oda megy hozzá és megkérdi,</text:p>
                        <text:p text:style-name="P5">Neki volt-e matek példása?</text:p>
                        <text:p text:style-name="P5">És hogy mért forog a föld?</text:p>
                        <text:p text:style-name="P5">Hány száz fent a csillag?</text:p>
                        <text:p text:style-name="P5">És mért repül a bagoly?</text:p>
                        <text:p text:style-name="P5">És az őz miért ballag?</text:p>
                        <text:p text:style-name="P11">Miért zöld a fű?</text:p>
                        <text:p text:style-name="P11">Miért kék a tó?</text:p>
                        <text:p text:style-name="P11">A sok vitamin miért nem</text:p>
                        <text:p text:style-name="P11">A csokiban található?</text:p>
                        <text:p text:style-name="P5">És minek dolgozni?</text:p>
                        <text:p text:style-name="P5">Én azt úgy képzelem,</text:p>
                        <text:p text:style-name="P5"><text:soft-page-break/>Hogy megtörténik</text:p>
                        <text:p text:style-name="P5">Ha felemelem a kezem.</text:p>
                        <text:p text:style-name="P5">Ő erre persze, mosolyogva, kérlek,</text:p>
                        <text:p text:style-name="P5">Elmeséli a száz történetet,</text:p>
                        <text:p text:style-name="P5">Hogy hogy mesélte ezeket</text:p>
                        <text:p text:style-name="P5">Az iskolában,</text:p>
                        <text:p text:style-name="P5">ahova többet már nem mehet.</text:p>
                      </table:table-cell>
                    </table:table-row>
                    <table:table-row>
                      <table:table-cell table:style-name="Táblázat3.A1" office:value-type="string">
                        <text:p text:style-name="P5"><text:span text:style-name="Bekezdés_20_alapbetűtípusa"><text:span text:style-name="T2">Még nyílnak a völgyben a kerti virágok,</text:span></text:span><text:span text:style-name="Bekezdés_20_alapbetűtípusa"><text:span text:style-name="T3"><text:line-break/></text:span></text:span><text:span text:style-name="Bekezdés_20_alapbetűtípusa"><text:span text:style-name="T2">Még zöldel a nyárfa az ablak előtt</text:span></text:span><text:span text:style-name="Bekezdés_20_alapbetűtípusa"><text:span text:style-name="T1">,</text:span></text:span><text:line-break/><text:span text:style-name="Bekezdés_20_alapbetűtípusa"><text:span text:style-name="T1">De órán, inkább figyeld tanárod,</text:span></text:span></text:p>
                        <text:p text:style-name="P5"><text:span text:style-name="Bekezdés_20_alapbetűtípusa"><text:span text:style-name="T1">Ki itt magyaráz minden délelőtt!</text:span></text:span><text:line-break/><text:span text:style-name="Bekezdés_20_alapbetűtípusa"><text:span text:style-name="T2">Még ifju szivében a lángsugarú nyár</text:span></text:span><text:span text:style-name="Bekezdés_20_alapbetűtípusa"><text:span text:style-name="T3"><text:line-break/></text:span></text:span><text:span text:style-name="Bekezdés_20_alapbetűtípusa"><text:span text:style-name="T2">S még benne virít az egész kikelet,</text:span></text:span><text:span text:style-name="Bekezdés_20_alapbetűtípusa"><text:span text:style-name="T3"><text:line-break/></text:span></text:span>És azt a tudást, mit fejedbe ad</text:p>
                        <text:p text:style-name="P5">Soha, de soha el nem feleded.</text:p>
                        <text:p text:style-name="P7">Elhull a virág, eliramlik az élet.</text:p>
                        <text:p text:style-name="P5">Az óra mégis gyorsabban telik,</text:p>
                        <text:p text:style-name="P5">Ha közben az agyad száz tekervényét</text:p>
                        <text:p text:style-name="P5">Tudással bőven megtelítik.</text:p>
                        <text:p text:style-name="P5"><text:span text:style-name="Bekezdés_20_alapbetűtípusa"><text:span text:style-name="T2">Még nyílnak a völgyben a kerti virágok</text:span></text:span><text:span text:style-name="Bekezdés_20_alapbetűtípusa"><text:span text:style-name="T1">,</text:span></text:span><text:line-break/><text:span text:style-name="Bekezdés_20_alapbetűtípusa"><text:span text:style-name="T2">Még zöldel a nyárfa az ablak előtt,</text:span></text:span><text:line-break/><text:span text:style-name="Bekezdés_20_alapbetűtípusa"><text:span text:style-name="T1">De ne az órán, bambuld az ablakon át,</text:span></text:span></text:p>
                        <text:p text:style-name="P5"><text:span text:style-name="Bekezdés_20_alapbetűtípusa"><text:span text:style-name="T1">A suli udvarán a zöld legelőt.</text:span></text:span><text:line-break/><text:span text:style-name="Bekezdés_20_alapbetűtípusa"><text:span text:style-name="T2">Még ifju szivében a lángsugarú nyár</text:span></text:span><text:span text:style-name="Bekezdés_20_alapbetűtípusa"><text:span text:style-name="T3"><text:line-break/></text:span></text:span><text:span text:style-name="Bekezdés_20_alapbetűtípusa"><text:span text:style-name="T2">S még benne virít az egész kikelet,</text:span></text:span><text:span text:style-name="Bekezdés_20_alapbetűtípusa"><text:span text:style-name="T3"><text:line-break/></text:span></text:span>És amit most megjegyezel,</text:p>
                        <text:p text:style-name="P5">Ezután egész életedben cipeled!</text:p>
                        <text:p text:style-name="P7">Elhull a virág, eliramlik az élet...</text:p>
                        <text:p text:style-name="P8">Azért persze az óra sokkal jobb lehet,</text:p>
                        <text:p text:style-name="P8">Ha ő tartja meg, mesélve, játszva,</text:p>
                        <text:p text:style-name="P8"><text:soft-page-break/>Tudománnyal bővíti életedet.</text:p>
                      </table:table-cell>
                    </table:table-row>
                  </table:table>
                  <text:p text:style-name="Normál"/>
                </table:table-cell>
              </table:table-row>
            </table:table>
            <text:p text:style-name="Normál"/>
          </table:table-cell>
        </table:table-row>
      </table:table>
      <text:p text:style-name="P4">Ezek mind mi vagyunk,</text:p>
      <text:p text:style-name="P4">Életrevaló,</text:p>
      <text:p text:style-name="P4">Ha nem is,</text:p>
      <text:p text:style-name="P4">Csupa jó,</text:p>
      <text:p text:style-name="P4"/>
      <text:p text:style-name="P4">De pajkos, játékos,</text:p>
      <text:p text:style-name="P4">Kreatív, ügyes,</text:p>
      <text:p text:style-name="P4">Bátor és okos,</text:p>
      <text:p text:style-name="P4">Százféle hősök,</text:p>
      <text:p text:style-name="P4"/>
      <text:p text:style-name="P4">Kiknek most búcsúzniuk kell,</text:p>
      <text:p text:style-name="P4">Mert vár a munka,</text:p>
      <text:p text:style-name="P4">És azért remélem</text:p>
      <text:p text:style-name="P4">A verset, senki sem unta!</text:p>
      <text:p text:style-name="P1"> </text:p>
      <text:p text:style-name="P17">Hone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kezdés_20_alapbetűtípusa" style:display-name="Bekezdés alapbetűtípusa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sus</meta:initial-creator>
    <meta:creation-date>2016-12-06T14:24:00Z</meta:creation-date>
    <dc:date>2016-12-11T19:38:39.121000000</dc:date>
    <meta:editing-cycles>6</meta:editing-cycles>
    <meta:editing-duration>PT1H24M57S</meta:editing-duration>
    <meta:document-statistic meta:table-count="3" meta:image-count="0" meta:object-count="0" meta:page-count="26" meta:paragraph-count="631" meta:word-count="2208" meta:character-count="13364" meta:non-whitespace-character-count="11731"/>
    <meta:template xlink:type="simple" xlink:actuate="onRequest" xlink:title="" xlink:href="Normal"/>
  </office:meta>
</office:document-meta>
</file>