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rsid="001a6825" officeooo:paragraph-rsid="001a6825"/>
    </style:style>
    <style:style style:name="P2" style:family="paragraph" style:parent-style-name="Text_20_body">
      <style:text-properties fo:font-variant="normal" fo:text-transform="none" fo:color="#4b4f56" style:font-name="inherit" fo:font-size="10.5pt" fo:letter-spacing="normal" fo:font-style="normal" fo:font-weight="normal" officeooo:paragraph-rsid="001a6825" style:font-style-asian="normal" style:font-style-complex="normal"/>
    </style:style>
    <style:style style:name="P3" style:family="paragraph" style:parent-style-name="Text_20_body">
      <style:text-properties fo:font-size="12pt" fo:font-style="italic" officeooo:rsid="001af665" officeooo:paragraph-rsid="001af665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inherit"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inherit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b4f56" style:font-name="inherit" fo:font-size="12pt" fo:letter-spacing="normal" fo:font-style="italic" fo:font-weight="normal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b4f56" style:font-name="inherit" fo:font-size="12pt" fo:letter-spacing="normal" fo:font-style="italic" fo:font-weight="normal" officeooo:rsid="001a6825" officeooo:paragraph-rsid="001a6825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b4f56" style:font-name="inherit" fo:font-size="12pt" fo:letter-spacing="normal" fo:font-style="italic" fo:font-weight="normal" officeooo:rsid="001af665" officeooo:paragraph-rsid="001af665" style:font-size-asian="12pt" style:font-style-asian="italic" style:font-size-complex="12pt" style:font-style-complex="italic"/>
    </style:style>
    <style:style style:name="T1" style:family="text">
      <style:text-properties officeooo:rsid="001a6825"/>
    </style:style>
    <style:style style:name="T2" style:family="text">
      <style:text-properties officeooo:rsid="001af6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Ősz<text:span text:style-name="T2">ből Télre vált</text:span></text:p>
      <text:p text:style-name="P2"/>
      <text:p text:style-name="P4"/>
      <text:p text:style-name="P6">Nagy szakállú vénember,</text:p>
      <text:p text:style-name="P6">Már a haja is ősz</text:p>
      <text:p text:style-name="P6">Ez történik minden évben,</text:p>
      <text:p text:style-name="P6">Ha er<text:span text:style-name="T1">r</text:span>e jár az ősz.</text:p>
      <text:p text:style-name="P5"/>
      <text:p text:style-name="P6">Mögötte víg kis-legény,</text:p>
      <text:p text:style-name="P6">Ugrándozik szépen,</text:p>
      <text:p text:style-name="P6">Dobálja a leveleket,</text:p>
      <text:p text:style-name="P6">Mint kint a falu végen.</text:p>
      <text:p text:style-name="P5"/>
      <text:p text:style-name="P6">Cseperedik lassa<text:span text:style-name="T1">cskán,</text:span></text:p>
      <text:p text:style-name="P7">Most már <text:span text:style-name="T2">egész felnőtt</text:span></text:p>
      <text:p text:style-name="P8">Előbb, utóbb lehagyja,</text:p>
      <text:p text:style-name="P8">A kullogó esztendőt.</text:p>
      <text:p text:style-name="P8"/>
      <text:p text:style-name="P8">Tele hinti a világot,</text:p>
      <text:p text:style-name="P8">Sok-sok kis pihével,</text:p>
      <text:p text:style-name="P8">Végigfújja a tájat,</text:p>
      <text:p text:style-name="P8">Teljes erejével.</text:p>
      <text:p text:style-name="P8"/>
      <text:p text:style-name="P8">Füle kajla, száján mosoly</text:p>
      <text:p text:style-name="P8">Arca pirul, orra kék,</text:p>
      <text:p text:style-name="P8">Aki ránéz mind örül,</text:p>
      <text:p text:style-name="P8">Kivéve a fecskék</text:p>
      <text:p text:style-name="P8"/>
      <text:p text:style-name="P8">Vígan játszi, hahotázva,</text:p>
      <text:p text:style-name="P8">Hozza el a telet,</text:p>
      <text:p text:style-name="P3">Szépen korcsolyázva,</text:p>
      <text:p text:style-name="P3">Messze elinteget.</text:p>
      <text:p text:style-name="P3"/>
      <text:p text:style-name="P3">Szikrázik, pöröl, derel</text:p>
      <text:p text:style-name="P3">Ugrik, repül, Jégre vezet,</text:p>
      <text:p text:style-name="P3">Száz, meg száz egy, </text:p>
      <text:p text:style-name="P3">Kisgyereket</text:p>
      <text:p text:style-name="P3"/>
      <text:p text:style-name="P3">Kik piros orral kis-sapkával,</text:p>
      <text:p text:style-name="P3">Dobálják a csillámló havat,</text:p>
      <text:p text:style-name="P3">És észre sem veszik, hogy az Ősz,</text:p>
      <text:p text:style-name="P3"><text:soft-page-break/>Milyen messze el halad.</text:p>
      <text:p text:style-name="P3"/>
      <text:p text:style-name="P3">A határon meg-meg áll,</text:p>
      <text:p text:style-name="P3">Vissza vissza int,</text:p>
      <text:p text:style-name="P3">Ne félj, majd a levelekre,</text:p>
      <text:p text:style-name="P3">Hóval vigyázok megi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19:02.838000000</meta:creation-date>
    <dc:date>2016-12-23T17:00:52.235000000</dc:date>
    <meta:editing-duration>PT3M10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7" meta:word-count="129" meta:character-count="787" meta:non-whitespace-character-count="694"/>
  </office:meta>
</office:document-meta>
</file>