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8.5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B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rsid="001aeff3" officeooo:paragraph-rsid="001dcdba"/>
    </style:style>
    <style:style style:name="P2" style:family="paragraph" style:parent-style-name="Text_20_body">
      <style:paragraph-properties fo:text-align="justify" style:justify-single-word="false"/>
      <style:text-properties officeooo:rsid="001aeff3" officeooo:paragraph-rsid="001de4de"/>
    </style:style>
    <style:style style:name="P3" style:family="paragraph" style:parent-style-name="Text_20_body">
      <style:paragraph-properties fo:text-align="justify" style:justify-single-word="false"/>
      <style:text-properties style:text-position="0% 100%" fo:font-style="normal" officeooo:rsid="001aeff3" officeooo:paragraph-rsid="001de4de" style:font-style-asian="normal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text-position="0% 100%" fo:font-style="normal" style:text-underline-style="none" officeooo:rsid="001aeff3" officeooo:paragraph-rsid="001de4de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  <style:text-properties style:text-position="0% 100%" fo:font-style="normal" style:text-underline-style="none" officeooo:rsid="001cb9c0" officeooo:paragraph-rsid="001de4de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style:text-position="0% 100%" style:font-name="Liberation Sans" fo:font-size="12pt" fo:font-style="normal" officeooo:rsid="001aeff3" officeooo:paragraph-rsid="001de4de" style:font-name-asian="Microsoft YaHei" style:font-size-asian="12pt" style:font-style-asian="normal" style:font-name-complex="Mangal" style:font-size-complex="12pt" style:font-style-complex="normal"/>
    </style:style>
    <style:style style:name="P7" style:family="paragraph" style:parent-style-name="Text_20_body">
      <style:paragraph-properties fo:text-align="justify" style:justify-single-word="false"/>
      <style:text-properties style:text-position="0% 100%" style:font-name="Liberation Sans" fo:font-size="12pt" fo:font-style="normal" style:text-underline-style="none" officeooo:rsid="001aeff3" officeooo:paragraph-rsid="001de4de" style:font-name-asian="Microsoft YaHei" style:font-size-asian="12pt" style:font-style-asian="normal" style:font-name-complex="Mangal" style:font-size-complex="12pt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text-position="0% 100%" style:font-name="Liberation Sans" fo:font-size="12pt" fo:font-style="normal" style:text-underline-style="none" officeooo:rsid="001cb9c0" style:font-name-asian="Microsoft YaHei" style:font-size-asian="12pt" style:font-style-asian="normal" style:font-name-complex="Mang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text-position="0% 100%" style:font-name="Liberation Sans" fo:font-size="12pt" fo:font-style="normal" style:text-underline-style="none" officeooo:rsid="001cb9c0" officeooo:paragraph-rsid="001de4de" style:font-name-asian="Microsoft YaHei" style:font-size-asian="12pt" style:font-style-asian="normal" style:font-name-complex="Mang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officeooo:rsid="001cb9c0" officeooo:paragraph-rsid="001de4de"/>
    </style:style>
    <style:style style:name="P11" style:family="paragraph" style:parent-style-name="Text_20_body">
      <style:paragraph-properties fo:text-align="justify" style:justify-single-word="false"/>
      <style:text-properties officeooo:paragraph-rsid="001dcdba"/>
    </style:style>
    <style:style style:name="P12" style:family="paragraph" style:parent-style-name="Text_20_body">
      <style:paragraph-properties fo:text-align="justify" style:justify-single-word="false"/>
      <style:text-properties style:font-name="Liberation Sans" fo:font-size="12pt" officeooo:rsid="001aeff3" officeooo:paragraph-rsid="001de4de" style:font-name-asian="Microsoft YaHei" style:font-size-asian="12pt" style:font-name-complex="Mangal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Liberation Sans" fo:font-size="12pt" officeooo:rsid="001cb9c0" officeooo:paragraph-rsid="001de4de" style:font-name-asian="Microsoft YaHei" style:font-size-asian="12pt" style:font-name-complex="Mangal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185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d0600" style:font-name="Arial" fo:font-size="12pt" fo:letter-spacing="normal" fo:font-style="normal" fo:font-weight="normal" officeooo:paragraph-rsid="001de4de" style:font-name-asian="Microsoft YaHei" style:font-size-asian="12pt" style:font-name-complex="Mangal" style:font-size-complex="12pt"/>
    </style:style>
    <style:style style:name="P16" style:family="paragraph" style:parent-style-name="Text_20_body">
      <style:paragraph-properties fo:margin-left="0cm" fo:margin-right="0cm" fo:margin-top="0.185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d06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itle">
      <style:text-properties officeooo:paragraph-rsid="001cb9c0"/>
    </style:style>
    <style:style style:name="P18" style:family="paragraph" style:parent-style-name="Subtitle">
      <style:text-properties officeooo:rsid="001dcdba" officeooo:paragraph-rsid="001dcdba"/>
    </style:style>
    <style:style style:name="P19" style:family="paragraph" style:parent-style-name="Subtitle">
      <style:text-properties officeooo:paragraph-rsid="001dcdba"/>
    </style:style>
    <style:style style:name="P20" style:family="paragraph" style:parent-style-name="Subtitle">
      <style:paragraph-properties fo:text-align="start" style:justify-single-word="false"/>
      <style:text-properties style:font-name="Liberation Sans" fo:font-size="12pt" officeooo:paragraph-rsid="001de4de" style:font-name-asian="Microsoft YaHei" style:font-size-asian="12pt" style:font-name-complex="Mangal" style:font-size-complex="12pt"/>
    </style:style>
    <style:style style:name="T1" style:family="text">
      <style:text-properties fo:font-style="italic" style:text-underline-style="solid" style:text-underline-width="auto" style:text-underline-color="font-color" officeooo:rsid="0020f8b9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cb9c0"/>
    </style:style>
    <style:style style:name="T4" style:family="text">
      <style:text-properties style:text-underline-style="none" officeooo:rsid="001f4ec5"/>
    </style:style>
    <style:style style:name="T5" style:family="text">
      <style:text-properties officeooo:rsid="001dcdba"/>
    </style:style>
    <style:style style:name="T6" style:family="text">
      <style:text-properties officeooo:rsid="0020f8b9"/>
    </style:style>
    <style:style style:name="T7" style:family="text">
      <style:text-properties officeooo:rsid="002218e8"/>
    </style:style>
    <style:style style:name="T8" style:family="text">
      <style:text-properties officeooo:rsid="00221a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18">Szilágyi Hanna:</text:p>
            <text:p text:style-name="P19"><text:span text:style-name="T5"><text:s/></text:span>Mai Himnusz</text:p>
          </table:table-cell>
          <table:table-cell table:style-name="Táblázat2.B1" office:value-type="string">
            <text:p text:style-name="P18">Kölcsey Ferenc:</text:p>
            <text:p text:style-name="P18"><text:s/>Himnusz</text:p>
          </table:table-cell>
        </table:table-row>
        <table:table-row>
          <table:table-cell table:style-name="Táblázat2.A2" office:value-type="string">
            <text:p text:style-name="P1">Mi vagyunk a magyarok,</text:p>
            <text:p text:style-name="P1">És ez itt a magyar rokk.</text:p>
            <text:p text:style-name="P1">Áldás va<text:span text:style-name="T6">n</text:span> már rajtunk,</text:p>
            <text:p text:style-name="P1">Sportnál mindig jó a rajtunk.</text:p>
            <text:p text:style-name="P1">Nekünk mindig, minden sikerül,</text:p>
            <text:p text:style-name="P1">Bármennyibe is kerül. </text:p>
            <text:p text:style-name="P11"/>
          </table:table-cell>
          <table:table-cell table:style-name="Táblázat2.B2" office:value-type="string">
            <text:p text:style-name="P16">Isten, áldd meg a magyart<text:line-break/>Jó kedvvel, bőséggel,<text:line-break/>Nyújts feléje védő kart,<text:line-break/>Ha küzd ellenséggel;<text:line-break/>Bal sors akit régen tép, <text:line-break/>Hozz rá víg esztendőt,<text:line-break/>Megbűnhődte már e nép<text:line-break/>A múltat s jövendőt! </text:p>
          </table:table-cell>
        </table:table-row>
        <table:table-row>
          <table:table-cell table:style-name="Táblázat2.A2" office:value-type="string">
            <text:p text:style-name="P2">Kárpá<text:span text:style-name="T6">t</text:span>ot látott Árpád,</text:p>
            <text:p text:style-name="P2">De közben kinyitott az Árkád.</text:p>
            <text:p text:style-name="P2">Most már új lett a házunk,</text:p>
            <text:p text:style-name="P2">Soha többet, meg nem ázunk.</text:p>
            <text:p text:style-name="P2">Tisza, Duna, ha jobban folydogálnál,</text:p>
            <text:p text:style-name="P12">Nem puskáznánk folyton a dogánál.</text:p>
          </table:table-cell>
          <table:table-cell table:style-name="Táblázat2.B2" office:value-type="string">
            <text:p text:style-name="P15">Őseinket felhozád<text:line-break/>Kárpát szent bércére,<text:line-break/>Általad nyert szép hazát<text:line-break/>Bendegúznak vére.<text:line-break/>S merre zúgnak habjai<text:line-break/>Tiszának, Dunának,<text:line-break/>Árpád hős magzatjai<text:line-break/>Felvirágozának.</text:p>
          </table:table-cell>
        </table:table-row>
        <table:table-row>
          <table:table-cell table:style-name="Táblázat2.A2" office:value-type="string">
            <text:p text:style-name="P2">Az Auchanban van pár péksüti</text:p>
            <text:p text:style-name="P2">Azokat is a pék süti.</text:p>
            <text:p text:style-name="P2">Megnyerjük az Olimpiát <text:span text:style-name="T6">most,</text:span></text:p>
            <text:p text:style-name="P2"><text:span text:style-name="T6">Büszkeségünk</text:span> a tokai <text:span text:style-name="T1">must</text:span></text:p>
            <text:p text:style-name="P4">Piros, fehér, zöld,</text:p>
            <text:p text:style-name="P6"><text:span text:style-name="T2">A törököt már ne ö</text:span><text:span text:style-name="T4">ld.</text:span></text:p>
          </table:table-cell>
          <table:table-cell table:style-name="Táblázat2.B2" office:value-type="string">
            <text:p text:style-name="P14">Értünk Kunság mezein<text:line-break/>Ért kalászt lengettél,<text:line-break/>Tokaj szőlővesszein<text:line-break/>Nektárt csepegtettél.<text:line-break/>Zászlónk gyakran plántálád<text:line-break/>Vad török sáncára,<text:line-break/>S nyögte Mátyás bús hadát<text:line-break/>Bécsnek büszke vára.</text:p>
            <text:p text:style-name="P11"/>
          </table:table-cell>
        </table:table-row>
        <table:table-row>
          <table:table-cell table:style-name="Táblázat2.A2" office:value-type="string">
            <text:p text:style-name="P4">A büntetés szörnyű szobafogság,</text:p>
            <text:p text:style-name="P4">M<text:span text:style-name="T6">eg sem közelíti milyen a rab</text:span>ság…</text:p>
            <text:p text:style-name="P4">Sajnos jött a Mohács és a tatár,</text:p>
            <text:p text:style-name="P4">Piros portól izzott a határ.</text:p>
            <text:p text:style-name="P4">Jött régen az ellenség, török</text:p>
            <text:p text:style-name="P7"><text:span text:style-name="T7">El</text:span>őre török, <text:span text:style-name="T7">hátam mögött körök.</text:span></text:p>
          </table:table-cell>
          <table:table-cell table:style-name="Táblázat2.B2" office:value-type="string">
            <text:p text:style-name="P15">Hajh, de bűneink miatt<text:line-break/>Gyúlt harag kebledben,<text:line-break/>S elsújtád villámidat<text:line-break/>Dörgő fellegedben,<text:line-break/>Most rabló mongol nyilát<text:line-break/>Zúgattad felettünk,<text:line-break/>Majd töröktől rabigát<text:line-break/>Vállainkra vettünk.</text:p>
          </table:table-cell>
        </table:table-row>
        <table:table-row>
          <table:table-cell table:style-name="Táblázat2.A2" office:value-type="string">
            <text:p text:style-name="P7"/>
            <text:p text:style-name="P7"><text:soft-page-break/>Szép hazánkat elvetették,</text:p>
            <text:p text:style-name="P4">országunk száz felől megették.</text:p>
            <text:p text:style-name="P4">Már nem haver, ez testvér viszály,</text:p>
            <text:p text:style-name="P3"><text:span text:style-name="T2">Egyik gúnyol, de másiknál is </text:span><text:span text:style-name="T3">mocskos a száj.</text:span></text:p>
            <text:p text:style-name="P5">Megoldásra, te srác találj,</text:p>
            <text:p text:style-name="P8">Ezt nem engedhetem, na meg állj!</text:p>
          </table:table-cell>
          <table:table-cell table:style-name="Táblázat2.B2" office:value-type="string">
            <text:p text:style-name="P15"/>
            <text:p text:style-name="P15"><text:soft-page-break/>Hányszor zengett ajkain<text:line-break/>Ozmán vad népének<text:line-break/>Vert hadunk csonthalmain<text:line-break/>Győzedelmi ének!<text:line-break/>Hányszor támadt tenfiad<text:line-break/>Szép hazám, kebledre,</text:p>
            <text:p text:style-name="P15">S lettél magzatod miatt<text:line-break/>Magzatod hamvvedre!</text:p>
          </table:table-cell>
        </table:table-row>
        <table:table-row>
          <table:table-cell table:style-name="Táblázat2.A2" office:value-type="string">
            <text:p text:style-name="P5">Iskola, tanulunk minden félét,</text:p>
            <text:p text:style-name="P5">Még is unalmas a hétköznapi lét.</text:p>
            <text:p text:style-name="P5">Tanulás? Nézünk balra -jobbra,</text:p>
            <text:p text:style-name="P5">Kis hazámat nem cserélném jobbra!</text:p>
            <text:p text:style-name="P5">A történelem, régi, furcsa múlt,</text:p>
            <text:p text:style-name="P9">De már vége, minden rossz elmúlt.</text:p>
          </table:table-cell>
          <table:table-cell table:style-name="Táblázat2.B2" office:value-type="string">
            <text:p text:style-name="P15">Bújt az üldözött s felé<text:line-break/>Kard nyúl barlangjában,<text:line-break/>Szerte nézett s nem lelé<text:line-break/>Honját a hazában,<text:line-break/>Bércre hág és völgybe száll,<text:line-break/>Bú s kétség mellette,<text:line-break/>Vérözön lábainál,<text:line-break/>S lángtenger felette.</text:p>
          </table:table-cell>
        </table:table-row>
        <table:table-row>
          <table:table-cell table:style-name="Táblázat2.A2" office:value-type="string">
            <text:p text:style-name="P10">Feltalálók, költők, írók, sok-sok vár,</text:p>
            <text:p text:style-name="P10">Ez az új fiatalság csak jó hírre vár.</text:p>
            <text:p text:style-name="P10">Számítógép, rubi<text:span text:style-name="T8">c</text:span>kocka, feltalálunk,</text:p>
            <text:p text:style-name="P10">Sok híresség, újra talpra állunk.</text:p>
            <text:p text:style-name="P10">Nézz fel, ezer csillag az égbolt,</text:p>
            <text:p text:style-name="P13">De ha nem sietsz bezár a bolt.</text:p>
          </table:table-cell>
          <table:table-cell table:style-name="Táblázat2.B2" office:value-type="string">
            <text:p text:style-name="P15">Vár állott, most kőhalom,<text:line-break/>Kedv s öröm röpkedtek,<text:line-break/>Halálhörgés, siralom<text:line-break/>Zajlik már helyettek.<text:line-break/>S ah, szabadság nem virúl<text:line-break/>A holtnak véréből,<text:line-break/>Kínzó rabság könnye hull<text:line-break/>Árvánk hő szeméből!</text:p>
          </table:table-cell>
        </table:table-row>
        <table:table-row>
          <table:table-cell table:style-name="Táblázat2.A2" office:value-type="string">
            <text:p text:style-name="P10">Most már jó lesz, a rossznak vége,</text:p>
            <text:p text:style-name="P10">Új jó hír jön, újra, végre.</text:p>
            <text:p text:style-name="P10">Maiak kezünkben már a jövő,</text:p>
            <text:p text:style-name="P10">A tegnap, a holnap, milyen gyorsan jövő!</text:p>
            <text:p text:style-name="P10">És most...ez volt a magyar rokk,</text:p>
            <text:p text:style-name="P20">Éljenek a magyarok!</text:p>
          </table:table-cell>
          <table:table-cell table:style-name="Táblázat2.B2" office:value-type="string">
            <text:p text:style-name="P15">Szánd meg Isten a magyart<text:line-break/>Kit vészek hányának,<text:line-break/>Nyújts feléje védő kart<text:line-break/>Tengerén kínjának.<text:line-break/>Balsors akit régen tép,<text:line-break/>Hozz rá víg esztendőt,<text:line-break/>Megbűnhődte már e nép<text:line-break/>A múltat s jövendőt!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5:18:31.123000000</meta:creation-date>
    <dc:date>2016-09-27T15:35:34.080000000</dc:date>
    <meta:editing-duration>PT19H31M46S</meta:editing-duration>
    <meta:editing-cycles>5</meta:editing-cycles>
    <meta:generator>LibreOffice/5.1.4.2$Windows_x86 LibreOffice_project/f99d75f39f1c57ebdd7ffc5f42867c12031db97a</meta:generator>
    <meta:document-statistic meta:table-count="1" meta:image-count="0" meta:object-count="0" meta:page-count="2" meta:paragraph-count="61" meta:word-count="460" meta:character-count="2876" meta:non-whitespace-character-count="2472"/>
  </office:meta>
</office:document-meta>
</file>