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6f8d" officeooo:paragraph-rsid="000d6f8d"/>
    </style:style>
    <style:style style:name="P2" style:family="paragraph" style:parent-style-name="Standard">
      <style:text-properties officeooo:rsid="000d6f8d" officeooo:paragraph-rsid="0010923e"/>
    </style:style>
    <style:style style:name="P3" style:family="paragraph" style:parent-style-name="Standard">
      <style:text-properties officeooo:rsid="000d6f8d" officeooo:paragraph-rsid="0011bcac"/>
    </style:style>
    <style:style style:name="P4" style:family="paragraph" style:parent-style-name="Standard">
      <style:text-properties officeooo:rsid="000e0e1b" officeooo:paragraph-rsid="000e0e1b"/>
    </style:style>
    <style:style style:name="P5" style:family="paragraph" style:parent-style-name="Standard">
      <style:text-properties officeooo:rsid="000e0e1b" officeooo:paragraph-rsid="000ed346"/>
    </style:style>
    <style:style style:name="P6" style:family="paragraph" style:parent-style-name="Standard">
      <style:text-properties fo:font-weight="bold" officeooo:rsid="000d6f8d" officeooo:paragraph-rsid="000d6f8d" style:font-weight-asian="bold" style:font-weight-complex="bold"/>
    </style:style>
    <style:style style:name="P7" style:family="paragraph" style:parent-style-name="Standard">
      <style:text-properties fo:font-weight="bold" officeooo:rsid="000e0e1b" officeooo:paragraph-rsid="000e0e1b" style:font-weight-asian="bold" style:font-weight-complex="bold"/>
    </style:style>
    <style:style style:name="P8" style:family="paragraph" style:parent-style-name="Standard">
      <style:text-properties fo:font-weight="bold" officeooo:rsid="000e0e1b" officeooo:paragraph-rsid="0011bcac" style:font-weight-asian="bold" style:font-weight-complex="bold"/>
    </style:style>
    <style:style style:name="P9" style:family="paragraph" style:parent-style-name="Standard">
      <style:text-properties fo:font-weight="normal" officeooo:rsid="000e0e1b" officeooo:paragraph-rsid="000e0e1b" style:font-weight-asian="normal" style:font-weight-complex="normal"/>
    </style:style>
    <style:style style:name="P10" style:family="paragraph" style:parent-style-name="Standard">
      <style:text-properties fo:font-weight="normal" officeooo:rsid="000e0e1b" officeooo:paragraph-rsid="000ed346" style:font-weight-asian="normal" style:font-weight-complex="normal"/>
    </style:style>
    <style:style style:name="P11" style:family="paragraph" style:parent-style-name="Standard">
      <style:text-properties fo:font-weight="bold" officeooo:rsid="000e0e1b" officeooo:paragraph-rsid="000ed346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d346" style:font-weight-asian="bold" style:font-weight-complex="bold"/>
    </style:style>
    <style:style style:name="T3" style:family="text">
      <style:text-properties officeooo:rsid="000e0e1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e0e1b" style:font-weight-asian="normal" style:font-weight-complex="normal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super 58%" fo:font-weight="normal" officeooo:rsid="000fe6ad" style:font-weight-asian="normal" style:font-weight-complex="normal"/>
    </style:style>
    <style:style style:name="T9" style:family="text">
      <style:text-properties style:text-position="super 58%" fo:font-weight="normal" officeooo:rsid="000e0e1b" style:font-weight-asian="normal" style:font-weight-complex="normal"/>
    </style:style>
    <style:style style:name="T10" style:family="text">
      <style:text-properties style:text-position="super 58%" officeooo:rsid="000fe6ad"/>
    </style:style>
    <style:style style:name="T11" style:family="text">
      <style:text-properties style:text-position="super 58%" fo:font-weight="bold" officeooo:rsid="000fe6ad" style:font-weight-asian="bold" style:font-weight-complex="bold"/>
    </style:style>
    <style:style style:name="T12" style:family="text">
      <style:text-properties style:text-position="sub 58%" fo:font-weight="normal" style:font-weight-asian="normal" style:font-weight-complex="normal"/>
    </style:style>
    <style:style style:name="T13" style:family="text">
      <style:text-properties style:text-position="sub 58%" fo:font-weight="normal" officeooo:rsid="000fe6ad" style:font-weight-asian="normal" style:font-weight-complex="normal"/>
    </style:style>
    <style:style style:name="T14" style:family="text">
      <style:text-properties style:text-position="sub 58%" fo:font-weight="normal" officeooo:rsid="000e0e1b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t's start! <text:span text:style-name="T8">Voice</text:span></text:p>
      <text:p text:style-name="P1"/>
      <text:p text:style-name="P1">Sometimes life, not a <text:span text:style-name="T1">luxury</text:span></text:p>
      <text:p text:style-name="P2">They keep <text:span text:style-name="T1">toiling </text:span><text:span text:style-name="T8">Krans</text:span></text:p>
      <text:p text:style-name="P1">But to be a <text:span text:style-name="T1">fun,</text:span></text:p>
      <text:p text:style-name="P1">To be <text:span text:style-name="T1">done!</text:span></text:p>
      <text:p text:style-name="P1"/>
      <text:p text:style-name="P2">It must be the night of <text:span text:style-name="T1">hope, </text:span><text:span text:style-name="T9"><text:s/></text:span><text:span text:style-name="T8">Mindenki</text:span></text:p>
      <text:p text:style-name="P2">we have with life to <text:span text:style-name="T1">cope </text:span><text:span text:style-name="T8">Naladit~</text:span></text:p>
      <text:p text:style-name="P2">Always think of <text:span text:style-name="T1">something! </text:span><text:span text:style-name="T8">Candor</text:span></text:p>
      <text:p text:style-name="P2">Even if the <text:span text:style-name="T1">dumb thing</text:span><text:span text:style-name="T8">Voice</text:span></text:p>
      <text:p text:style-name="P1"/>
      <text:p text:style-name="P2">Helping Paw any <text:span text:style-name="T1">situation, </text:span><text:span text:style-name="T8">Dirta</text:span></text:p>
      <text:p text:style-name="P2">This is our goal, this <text:span text:style-name="T1">station </text:span><text:span text:style-name="T8">Candor</text:span></text:p>
      <text:p text:style-name="P2">We're all here together, and <text:span text:style-name="T1">we, </text:span><text:span text:style-name="T11">Mindenki</text:span></text:p>
      <text:p text:style-name="P1">Krans, who <text:span text:style-name="T1">lead</text:span></text:p>
      <text:p text:style-name="P1"/>
      <text:p text:style-name="P2">And always prepares a good <text:span text:style-name="T1">plan, </text:span><text:span text:style-name="T8">Naladit~</text:span></text:p>
      <text:p text:style-name="P1">Naladit 'if you always had to <text:span text:style-name="T1">ran</text:span></text:p>
      <text:p text:style-name="P2">But it is always <text:span text:style-name="T1">fun </text:span><text:span text:style-name="T8">Candor</text:span></text:p>
      <text:p text:style-name="P1">Ca<text:span text:style-name="T3">nd</text:span>or howling, and sometimes <text:span text:style-name="T1">run</text:span></text:p>
      <text:p text:style-name="P1"/>
      <text:p text:style-name="P2">But inside you know when we are <text:span text:style-name="T1">right, </text:span><text:span text:style-name="T8">Voice</text:span></text:p>
      <text:p text:style-name="P1">Voice Rapel all<text:span text:style-name="T1"> night</text:span></text:p>
      <text:p text:style-name="P2">He always ordered cool, not <text:span text:style-name="T1">drops, </text:span><text:span text:style-name="T14"><text:s/></text:span><text:span text:style-name="T13">Hey!</text:span><text:span text:style-name="T5"> </text:span><text:span text:style-name="T8">Drita </text:span></text:p>
      <text:p text:style-name="P1">Drita learn, you never make a mistake,<text:span text:style-name="T1"> hops</text:span></text:p>
      <text:p text:style-name="P1"/>
      <text:p text:style-name="P2">He is the team's<text:span text:style-name="T1"> drive </text:span><text:span text:style-name="T8">Vitam</text:span></text:p>
      <text:p text:style-name="P1">Vitam is only <text:span text:style-name="T1">live</text:span></text:p>
      <text:p text:style-name="P2">He plays well, there is always<text:span text:style-name="T1"> hope, </text:span><text:span text:style-name="T5"><text:s/></text:span><text:span text:style-name="T8">Krans</text:span></text:p>
      <text:p text:style-name="P1">The team never <text:span text:style-name="T1">mope</text:span></text:p>
      <text:p text:style-name="P1"/>
      <text:p text:style-name="P1">Tiny team, yet well <text:span text:style-name="T1">worth it, </text:span></text:p>
      <text:p text:style-name="P2">Facebook, Twitter, phone, <text:span text:style-name="T8">Mindenki</text:span></text:p>
      <text:p text:style-name="P2">For now I <text:span text:style-name="T1">show it! </text:span><text:span text:style-name="T9"><text:s/></text:span><text:span text:style-name="T8">Naladir~</text:span></text:p>
      <text:p text:style-name="P6"/>
      <text:p text:style-name="P8">Kezdjük! <text:span text:style-name="T8">Voice</text:span></text:p>
      <text:p text:style-name="P7"/>
      <text:p text:style-name="P4"><text:span text:style-name="T1">Az élet néha, jókora </text:span><text:span text:style-name="T4">unalom,</text:span><text:span text:style-name="T7"> </text:span></text:p>
      <text:p text:style-name="P4"><text:span text:style-name="T1">És ezt én nagyon nem is </text:span><text:span text:style-name="T4">tagadom</text:span><text:span text:style-name="T7"> </text:span><text:span text:style-name="T8">Krans</text:span></text:p>
      <text:p text:style-name="P7">De kell a móka,</text:p>
      <text:p text:style-name="P4"><text:span text:style-name="T1">Kell a </text:span><text:span text:style-name="T4">fény,</text:span></text:p>
      <text:p text:style-name="P4"><text:span text:style-name="T1">Kell az éjszakában a </text:span><text:span text:style-name="T4">remény,</text:span><text:span text:style-name="T7"> </text:span><text:span text:style-name="T8">Mindenki</text:span></text:p>
      <text:p text:style-name="P9"/>
      <text:p text:style-name="P4"><text:span text:style-name="T1">Pillanatok alatt jövünk </text:span><text:span text:style-name="T4">szállunk, </text:span><text:span text:style-name="T8">Naladit~</text:span></text:p>
      <text:p text:style-name="P4"><text:span text:style-name="T1">Valamit mindig </text:span><text:span text:style-name="T4">kitalálunk! </text:span><text:span text:style-name="T8">Candor</text:span></text:p>
      <text:p text:style-name="P4"><text:span text:style-name="T1">Soha meg nem</text:span><text:span text:style-name="T4"> állunk!</text:span><text:span text:style-name="T7"> </text:span><text:span text:style-name="T8">Voice</text:span></text:p>
      <text:p text:style-name="P7"/>
      <text:p text:style-name="P4"><text:span text:style-name="T1">Segítő mancsot minden </text:span><text:span text:style-name="T4">helyzetben, </text:span><text:span text:style-name="T8">Dirta</text:span></text:p>
      <text:p text:style-name="P4"><text:span text:style-name="T1">Csak egy perc és minden </text:span><text:span text:style-name="T4">rendben! </text:span><text:span text:style-name="T8">Candor</text:span></text:p>
      <text:p text:style-name="P7">Mi, mind itt vagyunk, és össze-tartunk,<text:span text:style-name="T6"> </text:span><text:span text:style-name="T10">Mindenki</text:span></text:p>
      <text:p text:style-name="P7"/>
      <text:p text:style-name="P7"><text:soft-page-break/>Krans, aki vezet,</text:p>
      <text:p text:style-name="P4"><text:span text:style-name="T1">És mindig jó tervet </text:span><text:span text:style-name="T4">készít, </text:span><text:span text:style-name="T8">Naladit~</text:span></text:p>
      <text:p text:style-name="P11">Naladit' játszik csak,</text:p>
      <text:p text:style-name="P5"><text:span text:style-name="T1">De minket, pont </text:span><text:span text:style-name="T4">kiegészít, </text:span><text:span text:style-name="T8">Candor</text:span></text:p>
      <text:p text:style-name="P10"/>
      <text:p text:style-name="P4"><text:span text:style-name="T1">Candor vonyít, hogy ha kell, </text:span><text:span text:style-name="T4">ha nem,</text:span></text:p>
      <text:p text:style-name="P4"><text:span text:style-name="T1">De belűl tudja mikor mi van </text:span><text:span text:style-name="T4">rendben, </text:span><text:span text:style-name="T8">Voice</text:span></text:p>
      <text:p text:style-name="P4"><text:span text:style-name="T1">Voice hangja tiszta </text:span><text:span text:style-name="T4">rap,</text:span></text:p>
      <text:p text:style-name="P4"><text:span text:style-name="T1">Mindig vagány, cseppet sem </text:span><text:span text:style-name="T4">rendezett,</text:span><text:span text:style-name="T12"> </text:span><text:span text:style-name="T13">Hey!</text:span><text:span text:style-name="T4"> </text:span><text:span text:style-name="T8">Drita </text:span></text:p>
      <text:p text:style-name="P9"/>
      <text:p text:style-name="P4"><text:span text:style-name="T1">Drita tanul, de hát </text:span><text:span text:style-name="T4">minek? </text:span></text:p>
      <text:p text:style-name="P4"><text:span text:style-name="T1">Egy ilyen csapat </text:span><text:span text:style-name="T4">eszének? </text:span><text:span text:style-name="T8">Vitam</text:span></text:p>
      <text:p text:style-name="P4"><text:span text:style-name="T1">Vitam pedig, csupán </text:span><text:span text:style-name="T4">él,</text:span></text:p>
      <text:p text:style-name="P4"><text:span text:style-name="T1">Játszik ő is, mindig </text:span><text:span text:style-name="T4">remél, </text:span><text:span text:style-name="T8">Krans</text:span></text:p>
      <text:p text:style-name="P9"/>
      <text:p text:style-name="P7">Kis csapatunk,</text:p>
      <text:p text:style-name="P7">Törpényi, még is megéri,</text:p>
      <text:p text:style-name="P4"><text:span text:style-name="T2">Készüljön </text:span><text:span text:style-name="T1">Facebook, Twitter, </text:span><text:span text:style-name="T4">telefon, </text:span><text:span text:style-name="T8">Mindenki</text:span></text:p>
      <text:p text:style-name="P4"><text:span text:style-name="T1">Mert most meg </text:span><text:span text:style-name="T4">mutatom!</text:span><text:span text:style-name="T7"> </text:span><text:span text:style-name="T8">Naladir~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2T17:02:58.334000000</meta:creation-date>
    <dc:date>2016-12-27T20:14:43.415000000</dc:date>
    <meta:editing-duration>PT19M4S</meta:editing-duration>
    <meta:editing-cycles>4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56" meta:word-count="299" meta:character-count="1702" meta:non-whitespace-character-count="1450"/>
  </office:meta>
</office:document-meta>
</file>